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6.5347in" style:use-optimal-column-width="false"/>
    </style:style>
    <style:style style:name="Table1" style:family="table" style:master-page-name="MP0">
      <style:table-properties style:width="16.5347in" fo:margin-left="0in" table:align="left"/>
    </style:style>
    <style:style style:name="TableRow3" style:family="table-row">
      <style:table-row-properties style:min-row-height="0.0493in" style:use-optimal-row-height="false"/>
    </style:style>
    <style:style style:name="TableCell4" style:family="table-cell">
      <style:table-cell-properties fo:border="0in solid #FFFFFF" fo:background-color="#FFFFFF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" style:parent-style-name="Corpodeltesto2" style:family="paragraph">
      <style:paragraph-properties fo:text-align="justify" fo:margin-right="-0.0548in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18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9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2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margin-right="-0.0548in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P24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25" style:parent-style-name="Normale" style:family="paragraph">
      <style:paragraph-properties fo:margin-right="-0.0548in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41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42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ollegamentoipertestuale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5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P8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8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82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90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Car.predefinitoparagrafo" style:family="text">
      <style:text-properties style:font-name="Calibri" style:font-name-complex="Calibri" fo:font-style="italic" style:font-style-asian="italic"/>
    </style:style>
    <style:style style:name="T96" style:parent-style-name="Car.predefinitoparagrafo" style:family="text">
      <style:text-properties style:font-name="Calibri" style:font-name-complex="Calibri" fo:font-style="italic" style:font-style-asian="italic"/>
    </style:style>
    <style:style style:name="T97" style:parent-style-name="Car.predefinitoparagrafo" style:family="text">
      <style:text-properties style:font-name="Calibri" style:font-name-complex="Calibri" fo:font-style="italic" style:font-style-asian="italic"/>
    </style:style>
    <style:style style:name="T9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0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 fo:font-weight="bold" style:font-weight-asian="bold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Paragrafoelenco" style:family="paragraph">
      <style:paragraph-properties fo:margin-left="0.9833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font-style="italic" style:font-style-asian="italic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font-style="italic" style:font-style-asian="italic"/>
    </style:style>
    <style:style style:name="T111" style:parent-style-name="Car.predefinitoparagrafo" style:family="text">
      <style:text-properties style:font-name="Calibri" style:font-name-complex="Calibri"/>
    </style:style>
    <style:style style:name="P112" style:parent-style-name="Paragrafoelenco" style:family="paragraph">
      <style:paragraph-properties fo:text-indent="0.4916in"/>
      <style:text-properties style:font-name="Calibri" style:font-name-complex="Calibri"/>
    </style:style>
    <style:style style:name="P113" style:parent-style-name="Paragrafoelenco" style:family="paragraph">
      <style:paragraph-properties fo:text-indent="0.4916in"/>
      <style:text-properties style:font-name="Calibri" style:font-name-complex="Calibri"/>
    </style:style>
    <style:style style:name="P114" style:parent-style-name="Paragrafoelenco" style:family="paragraph">
      <style:paragraph-properties fo:text-indent="0.4916in"/>
      <style:text-properties style:font-name="Calibri" style:font-name-complex="Calibri"/>
    </style:style>
    <style:style style:name="P115" style:parent-style-name="Normale" style:family="paragraph">
      <style:paragraph-properties fo:text-align="justify" fo:margin-left="0.4916in" fo:margin-right="-0.0548in" fo:text-indent="0.4916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font-weight="bold" style:font-weight-asian="bold"/>
    </style:style>
    <style:style style:name="P118" style:parent-style-name="Normale" style:family="paragraph">
      <style:paragraph-properties fo:text-align="justify" fo:margin-left="0.6166in" fo:margin-right="-0.0548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font-style="italic" style:font-style-asian="italic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font-style="italic" style:font-style-asian="italic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font-style="italic" style:font-style-asian="italic"/>
    </style:style>
    <style:style style:name="T126" style:parent-style-name="Car.predefinitoparagrafo" style:family="text">
      <style:text-properties style:font-name="Calibri" style:font-name-complex="Calibri"/>
    </style:style>
    <style:style style:name="P127" style:parent-style-name="Normale" style:family="paragraph">
      <style:paragraph-properties fo:text-align="justify" fo:margin-right="-0.0548in" fo:text-indent="0.9847in"/>
      <style:text-properties style:font-name="Calibri" style:font-name-complex="Calibri"/>
    </style:style>
    <style:style style:name="P128" style:parent-style-name="Normale" style:family="paragraph">
      <style:paragraph-properties fo:text-align="justify" fo:margin-right="-0.0548in" fo:text-indent="0.9847in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2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3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5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6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37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8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9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4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1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Rimandonotaapièdipagina" style:family="text">
      <style:text-properties style:font-name="Calibri" style:font-name-complex="Calibri"/>
    </style:style>
    <style:style style:name="P145" style:parent-style-name="Testonotaapièdipagina" style:family="paragraph">
      <style:paragraph-properties fo:text-align="justify"/>
    </style:style>
    <style:style style:name="T146" style:parent-style-name="Car.predefinitoparagrafo" style:family="text">
      <style:text-properties style:font-name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Rimandonotaapièdipagina" style:family="text">
      <style:text-properties style:font-name="Calibri" style:font-name-complex="Calibri"/>
    </style:style>
    <style:style style:name="P154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5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Rimandonotaapièdipagina" style:family="text">
      <style:text-properties style:font-name="Calibri" style:font-name-complex="Calibri"/>
    </style:style>
    <style:style style:name="P158" style:parent-style-name="Testonotaapièdipagina" style:family="paragraph">
      <style:paragraph-properties fo:text-align="justify"/>
    </style:style>
    <style:style style:name="T159" style:parent-style-name="Car.predefinitoparagrafo" style:family="text">
      <style:text-properties style:font-name="Calibri" fo:font-size="9pt" style:font-size-asian="9pt" style:font-size-complex="9pt"/>
    </style:style>
    <style:style style:name="T1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61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/>
    </style:style>
    <style:style style:name="P16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64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65" style:parent-style-name="Car.predefinitoparagrafo" style:family="text">
      <style:text-properties style:font-name="Calibri" style:font-name-complex="Calibri"/>
    </style:style>
    <style:style style:name="P166" style:parent-style-name="Paragrafoelenco" style:family="paragraph">
      <style:text-properties style:font-name="Calibri" style:font-name-complex="Calibri" style:font-style-complex="italic"/>
    </style:style>
    <style:style style:name="P167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68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69" style:parent-style-name="Normale" style:family="paragraph">
      <style:paragraph-properties fo:margin-right="-0.0548in"/>
      <style:text-properties style:font-name="Calibri" style:font-name-complex="Calibri"/>
    </style:style>
    <style:style style:name="P170" style:parent-style-name="Normale" style:family="paragraph">
      <style:paragraph-properties fo:margin-right="-0.0548in"/>
      <style:text-properties style:font-name="Calibri" style:font-name-complex="Calibri"/>
    </style:style>
    <style:style style:name="P171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77" style:family="table-column">
      <style:table-column-properties style:column-width="1.7486in" style:use-optimal-column-width="false"/>
    </style:style>
    <style:style style:name="TableColumn178" style:family="table-column">
      <style:table-column-properties style:column-width="5.2173in" style:use-optimal-column-width="false"/>
    </style:style>
    <style:style style:name="Table176" style:family="table">
      <style:table-properties style:width="6.9659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foelenco" style:family="paragraph">
      <style:paragraph-properties fo:margin-left="0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font-weight="bold" style:font-weight-asian="bold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2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2" style:parent-style-name="Normale" style:family="paragraph">
      <style:paragraph-properties fo:text-align="justify" fo:margin-right="-0.0548in"/>
    </style:style>
    <style:style style:name="T2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4" style:parent-style-name="Car.predefinitoparagrafo" style:family="text">
      <style:text-properties style:font-name="Calibri" style:font-name-complex="Calibri" fo:font-style="italic" style:font-style-asian="italic"/>
    </style:style>
    <style:style style:name="T225" style:parent-style-name="Car.predefinitoparagrafo" style:family="text">
      <style:text-properties style:font-name="Calibri" style:font-name-complex="Calibri" fo:font-style="italic" style:font-style-asian="italic"/>
    </style:style>
    <style:style style:name="T226" style:parent-style-name="Car.predefinitoparagrafo" style:family="text">
      <style:text-properties style:font-name="Calibri" style:font-name-complex="Calibri" fo:font-style="italic" style:font-style-asian="italic"/>
    </style:style>
    <style:style style:name="T227" style:parent-style-name="Car.predefinitoparagrafo" style:family="text">
      <style:text-properties style:font-name="Calibri" style:font-name-complex="Calibri" fo:font-style="italic" style:font-style-asian="italic"/>
    </style:style>
    <style:style style:name="T228" style:parent-style-name="Car.predefinitoparagrafo" style:family="text">
      <style:text-properties style:font-name="Calibri" style:font-name-complex="Calibri" fo:font-style="italic" style:font-style-asian="italic"/>
    </style:style>
    <style:style style:name="T229" style:parent-style-name="Car.predefinitoparagrafo" style:family="text">
      <style:text-properties style:font-name="Calibri" style:font-name-complex="Calibri" fo:font-style="italic" style:font-style-asian="italic"/>
    </style:style>
    <style:style style:name="T230" style:parent-style-name="Car.predefinitoparagrafo" style:family="text">
      <style:text-properties style:font-name="Calibri" style:font-name-complex="Calibri" fo:font-style="italic" style:font-style-asian="italic"/>
    </style:style>
    <style:style style:name="T23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3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33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3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3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36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237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3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0" style:parent-style-name="Normale" style:family="paragraph">
      <style:paragraph-properties fo:text-align="justify" fo:margin-right="-0.0548in" fo:text-indent="-0.0076in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Symbol" style:font-name-asian="Symbol" style:font-name-complex="Symbol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Symbol" style:font-name-asian="Symbol" style:font-name-complex="Symbol"/>
    </style:style>
    <style:style style:name="T250" style:parent-style-name="Car.predefinitoparagrafo" style:family="text">
      <style:text-properties style:font-name="Calibri" style:font-name-complex="Calibri"/>
    </style:style>
    <style:style style:name="P251" style:parent-style-name="Normale" style:family="paragraph">
      <style:paragraph-properties fo:text-align="justify" fo:margin-right="-0.0548in" fo:text-indent="-0.0076in"/>
      <style:text-properties style:font-name="Calibri" style:font-name-complex="Calibri"/>
    </style:style>
    <style:style style:name="P252" style:parent-style-name="Normale" style:family="paragraph">
      <style:paragraph-properties fo:text-align="justify" fo:margin-left="0.5in" fo:margin-right="-0.0548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Symbol" style:font-name-asian="Symbol" style:font-name-complex="Symbol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Symbol" style:font-name-asian="Symbol" style:font-name-complex="Symbol"/>
    </style:style>
    <style:style style:name="T267" style:parent-style-name="Car.predefinitoparagrafo" style:family="text">
      <style:text-properties style:font-name="Calibri" style:font-name-complex="Calibri"/>
    </style:style>
    <style:style style:name="P268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26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7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7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274" style:family="table-column">
      <style:table-column-properties style:column-width="1.9555in"/>
    </style:style>
    <style:style style:name="TableColumn275" style:family="table-column">
      <style:table-column-properties style:column-width="1.7416in"/>
    </style:style>
    <style:style style:name="TableColumn276" style:family="table-column">
      <style:table-column-properties style:column-width="3.1291in"/>
    </style:style>
    <style:style style:name="Table273" style:family="table">
      <style:table-properties style:width="6.826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right="-0.0548in"/>
    </style:style>
    <style:style style:name="T284" style:parent-style-name="Car.predefinitoparagrafo" style:family="text">
      <style:text-properties style:font-name="Calibri" style:font-name-complex="Calibri" fo:font-weight="bold" style:font-weight-asian="bold"/>
    </style:style>
    <style:style style:name="T285" style:parent-style-name="Rimandonotaapièdipagina" style:family="text">
      <style:text-properties style:font-name="Calibri" style:font-name-complex="Calibri" fo:font-weight="bold" style:font-weight-asian="bold"/>
    </style:style>
    <style:style style:name="T28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9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9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96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97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98" style:parent-style-name="Normale" style:family="paragraph">
      <style:paragraph-properties fo:text-align="justify"/>
      <style:text-properties style:font-name="Calibri" style:font-name-complex="Calibri"/>
    </style:style>
    <style:style style:name="P299" style:parent-style-name="Normale" style:family="paragraph">
      <style:paragraph-properties fo:text-align="justify"/>
      <style:text-properties style:font-name="Calibri" style:font-name-complex="Calibri"/>
    </style:style>
    <style:style style:name="P300" style:parent-style-name="Normale" style:family="paragraph">
      <style:paragraph-properties fo:text-align="justify">
        <style:tab-stops/>
      </style:paragraph-properties>
      <style:text-properties style:font-name="Calibri" style:font-name-complex="Calibri"/>
    </style:style>
    <style:style style:name="P301" style:parent-style-name="Normale" style:family="paragraph">
      <style:paragraph-properties fo:text-align="justify"/>
      <style:text-properties style:font-name="Calibri" style:font-name-complex="Calibri"/>
    </style:style>
    <style:style style:name="P302" style:parent-style-name="Normale" style:family="paragraph">
      <style:paragraph-properties fo:text-align="justify"/>
      <style:text-properties style:font-name="Calibri" style:font-name-complex="Calibri"/>
    </style:style>
    <style:style style:name="P303" style:parent-style-name="Normale" style:family="paragraph">
      <style:paragraph-properties fo:text-align="justify"/>
      <style:text-properties style:font-name="Calibri" style:font-name-complex="Calibri"/>
    </style:style>
    <style:style style:name="P304" style:parent-style-name="Normale" style:family="paragraph">
      <style:paragraph-properties fo:text-align="justify"/>
      <style:text-properties style:font-name="Calibri" style:font-name-complex="Calibri"/>
    </style:style>
    <style:style style:name="P305" style:parent-style-name="Normale" style:family="paragraph">
      <style:paragraph-properties fo:text-align="justify"/>
      <style:text-properties style:font-name="Calibri" style:font-name-complex="Calibri"/>
    </style:style>
    <style:style style:name="P30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30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style:font-name="Calibri" style:font-name-complex="Calibri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Calibri" style:font-name-complex="Calibri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 fo:font-style="italic" style:font-style-asian="italic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P32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 fo:font-style="italic" style:font-style-asian="italic"/>
    </style:style>
    <style:style style:name="T332" style:parent-style-name="Car.predefinitoparagrafo" style:family="text">
      <style:text-properties style:font-name="Calibri" style:font-name-complex="Calibri" fo:font-style="italic" style:font-style-asian="italic"/>
    </style:style>
    <style:style style:name="T333" style:parent-style-name="Car.predefinitoparagrafo" style:family="text">
      <style:text-properties style:font-name="Calibri" style:font-name-complex="Calibri" fo:font-style="italic" style:font-style-asian="italic"/>
    </style:style>
    <style:style style:name="T334" style:parent-style-name="Car.predefinitoparagrafo" style:family="text">
      <style:text-properties style:font-name="Calibri" style:font-name-complex="Calibri" fo:font-style="italic" style:font-style-asian="italic"/>
    </style:style>
    <style:style style:name="T335" style:parent-style-name="Car.predefinitoparagrafo" style:family="text">
      <style:text-properties style:font-name="Calibri" style:font-name-complex="Calibri" fo:font-style="italic" style:font-style-asian="italic"/>
    </style:style>
    <style:style style:name="P336" style:parent-style-name="Normale" style:family="paragraph">
      <style:paragraph-properties fo:text-align="justify"/>
      <style:text-properties style:font-name="Calibri" style:font-name-complex="Calibri"/>
    </style:style>
    <style:style style:name="P337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38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39" style:parent-style-name="Car.predefinitoparagrafo" style:family="text">
      <style:text-properties style:font-name="Calibri" style:font-name-complex="Calibri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/>
    </style:style>
    <style:style style:name="T342" style:parent-style-name="Rimandonotaapièdipagina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64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6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6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67" style:parent-style-name="Car.predefinitoparagrafo" style:family="text">
      <style:text-properties style:font-name="Calibri" style:font-name-complex="Calibri"/>
    </style:style>
    <style:style style:name="P36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6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7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7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73" style:parent-style-name="Normale" style:family="paragraph">
      <style:paragraph-properties fo:text-align="justify" fo:margin-right="-0.0548in"/>
    </style:style>
    <style:style style:name="T374" style:parent-style-name="Car.predefinitoparagrafo" style:family="text">
      <style:text-properties style:font-name="Calibri" style:font-name-complex="Calibri"/>
    </style:style>
    <style:style style:name="T375" style:parent-style-name="Car.predefinitoparagrafo" style:family="text">
      <style:text-properties style:font-name="Calibri" style:font-name-complex="Calibri" fo:font-style="italic" style:font-style-asian="italic"/>
    </style:style>
    <style:style style:name="P37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7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7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7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8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Calibri" style:font-name-complex="Arial" style:font-style-complex="italic"/>
    </style:style>
    <style:style style:name="T383" style:parent-style-name="Car.predefinitoparagrafo" style:family="text">
      <style:text-properties style:font-name="Calibri" style:font-name-complex="Arial" style:font-style-complex="italic"/>
    </style:style>
    <style:style style:name="T384" style:parent-style-name="Car.predefinitoparagrafo" style:family="text">
      <style:text-properties style:font-name="Calibri" style:font-name-complex="Arial" style:font-style-complex="italic"/>
    </style:style>
    <style:style style:name="T385" style:parent-style-name="Car.predefinitoparagrafo" style:family="text">
      <style:text-properties style:font-name="Calibri" style:font-name-complex="Arial" style:font-style-complex="italic"/>
    </style:style>
    <style:style style:name="T386" style:parent-style-name="Car.predefinitoparagrafo" style:family="text">
      <style:text-properties style:font-name="Calibri" style:font-name-complex="Arial" style:font-style-complex="italic"/>
    </style:style>
    <style:style style:name="T387" style:parent-style-name="Car.predefinitoparagrafo" style:family="text">
      <style:text-properties style:font-name="Calibri" style:font-name-complex="Arial" style:font-style-complex="italic"/>
    </style:style>
    <style:style style:name="T388" style:parent-style-name="Car.predefinitoparagrafo" style:family="text">
      <style:text-properties style:font-name="Calibri" style:font-name-complex="Arial" style:font-style-complex="italic"/>
    </style:style>
    <style:style style:name="T389" style:parent-style-name="Collegamentoipertestuale" style:family="text">
      <style:text-properties style:font-name="Calibri" style:font-name-complex="Arial" style:font-style-complex="italic"/>
    </style:style>
    <style:style style:name="T390" style:parent-style-name="Car.predefinitoparagrafo" style:family="text">
      <style:text-properties style:font-name="Calibri" style:font-name-complex="Arial" style:font-style-complex="italic"/>
    </style:style>
    <style:style style:name="T391" style:parent-style-name="Car.predefinitoparagrafo" style:family="text">
      <style:text-properties style:font-name="Calibri" style:font-name-complex="Arial" style:font-style-complex="italic"/>
    </style:style>
    <style:style style:name="P39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9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0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1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2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3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4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5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6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7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8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09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0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1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2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3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4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5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6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7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8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19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20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21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22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23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32" style:parent-style-name="Normale" style:family="paragraph">
      <style:paragraph-properties style:text-autospace="none" fo:margin-left="0.9833in">
        <style:tab-stops/>
      </style:paragraph-properties>
    </style:style>
    <style:style style:name="T4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7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438" style:parent-style-name="Normale" style:family="paragraph">
      <style:text-properties style:font-name="Calibri" style:font-name-complex="Calibri" fo:font-weight="bold" style:font-weight-asian="bold"/>
    </style:style>
    <style:style style:name="P439" style:parent-style-name="Normale" style:family="paragraph">
      <style:text-properties style:font-name="Calibri" style:font-name-complex="Calibri" fo:font-weight="bold" style:font-weight-asian="bold"/>
    </style:style>
    <style:style style:name="T440" style:parent-style-name="Car.predefinitoparagrafo" style:family="text">
      <style:text-properties style:font-name="Calibri" style:font-name-complex="Calibri" fo:font-weight="bold" style:font-weight-asian="bold"/>
    </style:style>
    <style:style style:name="T441" style:parent-style-name="Car.predefinitoparagrafo" style:family="text">
      <style:text-properties style:font-name="Calibri" style:font-name-complex="Calibri"/>
    </style:style>
    <style:style style:name="T442" style:parent-style-name="Car.predefinitoparagrafo" style:family="text">
      <style:text-properties style:font-name="Calibri" style:font-name-complex="Calibri" fo:font-weight="bold" style:font-weight-asian="bold"/>
    </style:style>
    <style:style style:name="P443" style:parent-style-name="Normale" style:family="paragraph">
      <style:text-properties style:font-name="Calibri" style:font-name-complex="Calibri"/>
    </style:style>
    <style:style style:name="TableColumn445" style:family="table-column">
      <style:table-column-properties style:column-width="1.65in" style:use-optimal-column-width="false"/>
    </style:style>
    <style:style style:name="TableColumn446" style:family="table-column">
      <style:table-column-properties style:column-width="1.477in" style:use-optimal-column-width="false"/>
    </style:style>
    <style:style style:name="TableColumn447" style:family="table-column">
      <style:table-column-properties style:column-width="0.384in" style:use-optimal-column-width="false"/>
    </style:style>
    <style:style style:name="TableColumn448" style:family="table-column">
      <style:table-column-properties style:column-width="3.3152in" style:use-optimal-column-width="false"/>
    </style:style>
    <style:style style:name="Table444" style:family="table">
      <style:table-properties style:width="6.8263in" fo:margin-left="0in" table:align="left"/>
    </style:style>
    <style:style style:name="TableRow449" style:family="table-row">
      <style:table-row-properties style:min-row-height="0.2284in" style:use-optimal-row-height="false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452" style:family="table-row">
      <style:table-row-properties style:min-row-height="0.24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57" style:family="table-row">
      <style:table-row-properties style:min-row-height="0.258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62" style:family="table-row">
      <style:table-row-properties style:min-row-height="0.273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67" style:family="table-row">
      <style:table-row-properties style:min-row-height="0.273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72" style:family="table-row">
      <style:table-row-properties style:min-row-height="0.388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77" style:family="table-row">
      <style:table-row-properties style:min-row-height="0.411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82" style:family="table-row">
      <style:table-row-properties style:min-row-height="1.258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87" style:family="table-row">
      <style:table-row-properties style:min-row-height="0.329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92" style:family="table-row">
      <style:table-row-properties style:min-row-height="0.31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97" style:family="table-row">
      <style:table-row-properties style:min-row-height="0.329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502" style:family="table-row">
      <style:table-row-properties style:min-row-height="0.3159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507" style:family="table-row">
      <style:table-row-properties style:min-row-height="0.3763in" style:use-optimal-row-height="false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510" style:family="table-row">
      <style:table-row-properties style:min-row-height="0.3354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Paragrafoelenc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TableRow515" style:family="table-row">
      <style:table-row-properties style:min-row-height="0.335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Paragrafoelenc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P520" style:parent-style-name="Normale" style:family="paragraph">
      <style:text-properties style:font-name="Calibri" style:font-name-complex="Calibri"/>
    </style:style>
    <style:style style:name="P521" style:parent-style-name="Normale" style:family="paragraph">
      <style:text-properties style:font-name="Calibri" style:font-name-complex="Calibri"/>
    </style:style>
    <style:style style:name="P522" style:parent-style-name="Normale" style:family="paragraph">
      <style:text-properties style:font-name="Calibri" style:font-name-complex="Calibri"/>
    </style:style>
    <style:style style:name="P523" style:parent-style-name="Normale" style:family="paragraph">
      <style:text-properties style:font-name="Calibri" style:font-name-complex="Calibri"/>
    </style:style>
    <style:style style:name="P524" style:parent-style-name="Normale" style:family="paragraph">
      <style:text-properties style:font-name="Calibri" style:font-name-complex="Calibri"/>
    </style:style>
    <style:style style:name="P525" style:parent-style-name="Normale" style:family="paragraph">
      <style:text-properties style:font-name="Calibri" style:font-name-complex="Calibri"/>
    </style:style>
    <style:style style:name="P526" style:parent-style-name="Normale" style:family="paragraph">
      <style:text-properties style:font-name="Calibri" style:font-name-complex="Calibri"/>
    </style:style>
    <style:style style:name="P527" style:parent-style-name="Normale" style:family="paragraph">
      <style:text-properties style:font-name="Calibri" style:font-name-complex="Calibri"/>
    </style:style>
    <style:style style:name="P528" style:parent-style-name="Paragrafoelenc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ANZA DI EMISSIONE DI UN CERTIFICATO GMP PER L’IMPORTAZIONE DI SOSTANZE ATTIVE<text:s/></text:p>
            <text:p text:style-name="P6"><text:span text:style-name="T7">SOTTOPOSTE A REGIME DI REGISTRAZIONE<text:s/></text:span><text:span text:style-name="T8">(art. 52</text:span><text:span text:style-name="T9">-bis</text:span><text:span text:style-name="T10"><text:s/>del<text:s/></text:span><text:span text:style-name="T11">d</text:span><text:span text:style-name="T12">.</text:span><text:span text:style-name="T13">l</text:span><text:span text:style-name="T14">gs. 219/2006)</text:span></text:p>
            <text:p text:style-name="P15"/>
          </table:table-cell>
        </table:table-row>
      </table:table>
      <text:p text:style-name="P16"><text:span text:style-name="T17"><draw:frame draw:z-index="251658240" draw:id="id0" draw:style-name="a0" draw:name="Text Box 2" text:anchor-type="paragraph" svg:x="-0.69097in" svg:y="0.19653in" svg:width="0.48333in" svg:height="9.72986in" style:rel-width="scale" style:rel-height="scale"><draw:text-box><text:p text:style-name="P18">Mod.<text:s/>391/09<text:s/>“Istanza di<text:s/>emissione di un certificato GMP<text:s/>per<text:s/><text:s/>l’importazione di<text:s/>sostanze attive sottoposte a regime di registrazione” <text:s text:c="5"/>Rev. 3.2<text:s text:c="3"/>Data:15/09/2020</text:p></draw:text-box><svg:title/><svg:desc/></draw:frame></text:span></text:p>
      <text:p text:style-name="P19"/>
      <text:p text:style-name="P20">(MARCA DA BOLLO<text:s/></text:p>
      <text:p text:style-name="P21"><text:span text:style-name="T22">da annullare</text:span><text:s/><text:span text:style-name="T23">mediante apposizione della sottoscrizione<text:s/></text:span></text:p>
      <text:p text:style-name="P24">o della data, ovvero mediante apposizione di un timbro</text:p>
      <text:p text:style-name="P25"><text:span text:style-name="T26">(in<text:s/></text:span><text:span text:style-name="T27">tutti i casi indicati, parte sulla<text:s/></text:span><text:span text:style-name="T28">marca e parte sul foglio)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h text:style-name="P38" text:outline-level="1"><text:s text:c="2"/><text:tab/><text:s text:c="6"/></text:h>
      <text:h text:style-name="P39" text:outline-level="1"/>
      <text:h text:style-name="P40" text:outline-level="1"><text:s text:c="14"/>All’<text:s/>Agenzia Italiana del Farmaco</text:h>
      <text:h text:style-name="P41" text:outline-level="4"><text:s/>Ufficio<text:s/>Ispezioni e Autorizzazioni<text:s/></text:h>
      <text:h text:style-name="P42" text:outline-level="4"><text:s/>GMP Materie Prime</text:h>
      <text:p text:style-name="Normale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</text:span><text:a xlink:href="mailto:protocollo@pec.aifa.gov.it" office:target-frame-name="_top" xlink:show="replace"><text:span text:style-name="T52">protocollo@pec.aifa.gov.it</text:span></text:a><text:span text:style-name="T53"><text:s/></text:span></text:p>
      <text:h text:style-name="P54" text:outline-level="5"><text:span text:style-name="T55"><text:tab/></text:span><text:span text:style-name="T56"><text:s text:c="5"/></text:span></text:h>
      <text:p text:style-name="P57"/>
      <text:p text:style-name="P58"/>
      <text:p text:style-name="P59"><text:span text:style-name="T60">Oggetto:</text:span><text:span text:style-name="T61"><text:s/></text:span><text:span text:style-name="T62">ISTANZA DI<text:s/></text:span><text:span text:style-name="T63">EMISSIONE DI UN CERT</text:span><text:span text:style-name="T64">IFICATO GMP PER<text:s/></text:span><text:span text:style-name="T65">L’IMPORTAZIONE DI SOSTANZE<text:s/></text:span></text:p>
      <text:p text:style-name="P66"><text:span text:style-name="T67"><text:s text:c="17"/></text:span><text:span text:style-name="T68">ATTIVE</text:span><text:span text:style-name="T69"><text:s/></text:span><text:span text:style-name="T70">SOTTOPOSTE A REGIME DI REGISTRAZIONE</text:span><text:span text:style-name="T71"><text:s/></text:span><text:span text:style-name="T72">(</text:span><text:span text:style-name="T73">art. 52</text:span><text:span text:style-name="T74">-bis</text:span><text:span text:style-name="T75"><text:s/>del<text:s/></text:span><text:span text:style-name="T76">d</text:span><text:span text:style-name="T77">.</text:span><text:span text:style-name="T78">l</text:span><text:span text:style-name="T79">gs. 219/2006)</text:span></text:p>
      <text:p text:style-name="P80"/>
      <text:p text:style-name="P81"/>
      <text:p text:style-name="P82">NOME OFFICINA:</text:p>
      <text:p text:style-name="P83"/>
      <text:p text:style-name="P84"><text:tab/>INDIRIZZO OFFICINA:</text:p>
      <text:p text:style-name="P85"/>
      <text:p text:style-name="P86"><text:tab/>INDIRIZZO SEDE LEGALE:</text:p>
      <text:p text:style-name="P87"><text:tab/></text:p>
      <text:p text:style-name="P88"><text:tab/>CODICE FISCALE:</text:p>
      <text:p text:style-name="P89"/>
      <text:p text:style-name="P90"><text:span text:style-name="T91">SOSTANZA ATTIVA</text:span><text:span text:style-name="T92">:</text:span><text:span text:style-name="T93"><text:s/></text:span><text:span text:style-name="T94">[</text:span><text:span text:style-name="T95">Specificare il nome INN di ciascuna sostanza attiva in lingua italiana e in lingua inglese o in mancanza il nome chimico IUPAC</text:span><text:span text:style-name="T96">;</text:span><text:span text:style-name="T97"><text:s/>per le sostanze attive ad uso sperimentale indicare, oltre al nome IUPAC, il codice identificativo interno usato nel protocollo sperimentale</text:span><text:span text:style-name="T98">]</text:span></text:p>
      <text:p text:style-name="P99"/>
      <text:p text:style-name="P100"/>
      <text:p text:style-name="P101"><text:span text:style-name="T102">SCOPO DELL’IMPORTAZIONE<text:s/></text:span><text:span text:style-name="T103">[barrare la/le casella/e di interesse]</text:span><text:span text:style-name="T104">:</text:span><text:span text:style-name="T105"><text:s/></text:span></text:p>
      <text:p text:style-name="P106"><text:span text:style-name="T107">[ <text:s/>] <text:s/>la sostanza attiva importata<text:s/></text:span><text:span text:style-name="T108">(1)</text:span><text:span text:style-name="T109"><text:s/>è utilizzata per la produzione di altra sostanza attiva<text:s/></text:span><text:span text:style-name="T110">(2)</text:span><text:span text:style-name="T111"><text:s/>nell’officina stessa<text:s/></text:span></text:p>
      <text:p text:style-name="P112">[ <text:s/>] <text:s/>ripartizione</text:p>
      <text:p text:style-name="P113">[ <text:s/>] <text:s/>riconfezionamento</text:p>
      <text:p text:style-name="P114">[ <text:s/>] <text:s/>controllo</text:p>
      <text:p text:style-name="P115"><text:span text:style-name="T116">[ <text:s/>] <text:s/>rilascio</text:span><text:span text:style-name="T117"><text:tab/></text:span></text:p>
      <text:p text:style-name="P118"><text:span text:style-name="T119">Se la sostanza attiva importata<text:s/></text:span><text:span text:style-name="T120">(1)<text:s/></text:span><text:span text:style-name="T121">non è utilizzata per la prod</text:span><text:span text:style-name="T122">uzione di altra sostanza attiva<text:s/></text:span><text:span text:style-name="T123">(2)</text:span><text:span text:style-name="T124"><text:s/>nell’officina stessa, specificare se la sostanza attiva importata<text:s/></text:span><text:span text:style-name="T125">(1)</text:span><text:span text:style-name="T126"><text:s/>è ceduta a:<text:s/></text:span></text:p>
      <text:p text:style-name="P127">[ <text:s/>] <text:s/>Officine di produzione di medicinali e/o sostanze attive</text:p>
      <text:p text:style-name="P128"><text:span text:style-name="T129">[ <text:s/>] <text:s/></text:span><text:span text:style-name="T130">Altro (specificare ad esempio: Distributori, Farmacie, Farmacie Ospedaliere etc.)</text:span></text:p>
      <text:p text:style-name="P131"/>
      <text:p text:style-name="P132"/>
      <text:p text:style-name="P133"/>
      <text:p text:style-name="P134"/>
      <text:p text:style-name="P135"/>
      <text:soft-page-break/>
      <text:p text:style-name="P136">Il/La sottoscritto/a _______________________, nato/a a _________________, Pr. _______, il ________, ai sensi degli artt. 46 e 47 del<text:s/>d.p.r.<text:s/>28.12.2000, n. 445,</text:p>
      <text:p text:style-name="P137"/>
      <text:p text:style-name="P138"/>
      <text:p text:style-name="P139">DICHIARA</text:p>
      <text:p text:style-name="P140"/>
      <text:list text:style-name="LFO37" text:continue-numbering="true">
        <text:list-item>
          <text:p text:style-name="P141"><text:span text:style-name="T142">di essere Legale Rappresentate</text:span><text:span text:style-name="T143">/delegato</text:span><text:span text:style-name="T144"><text:note text:note-class="footnote" text:id="_ftn0"><text:note-citation>1</text:note-citation><text:note-body><text:p text:style-name="P145"><text:span text:style-name="T146"><text:s/></text:span><text:span text:style-name="T147">Cancellare la voce che non interessa, allegando, in caso di delega, dichi</text:span><text:span text:style-name="T148">arazione sostitutiva di atto di</text:span><text:span text:style-name="T149"><text:s/>notorietà redatta ai sensi degli artt. 38-47 del<text:s/></text:span><text:span text:style-name="T150">d.p.r.</text:span><text:span text:style-name="T151"><text:s/>n. 445/2000.</text:span></text:p></text:note-body></text:note></text:span><text:span text:style-name="T152"><text:s/>della Società ___________________________</text:span><text:span text:style-name="T153"><text:note text:note-class="footnote" text:id="_ftn1"><text:note-citation>2</text:note-citation><text:note-body><text:p text:style-name="P154"><text:span text:style-name="T155"><text:s/>Indicare per esteso la Ragione Sociale.</text:span></text:p></text:note-body></text:note></text:span><text:span text:style-name="T156"><text:s/>con sede legale sita in __________________</text:span><text:span text:style-name="T157"><text:note text:note-class="footnote" text:id="_ftn2"><text:note-citation>3</text:note-citation><text:note-body><text:p text:style-name="P158"><text:span text:style-name="T159"><text:s/></text:span><text:span text:style-name="T160">Indicare il Comune della sede legale.</text:span></text:p><text:p text:style-name="P161"/></text:note-body></text:note></text:span><text:span text:style-name="T162">, Pr. _______, CAP ______, via _______________________, n. ______, Codice Fiscale n. _________________;<text:s/></text:span></text:p>
        </text:list-item>
      </text:list>
      <text:p text:style-name="P163"/>
      <text:list text:style-name="LFO37" text:continue-numbering="true">
        <text:list-item>
          <text:p text:style-name="P164"><text:span text:style-name="T165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66"/>
      <text:list text:style-name="LFO37" text:continue-numbering="true">
        <text:list-item>
          <text:p text:style-name="P167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68"/>
      <text:p text:style-name="P169"/>
      <text:p text:style-name="P170"/>
      <text:p text:style-name="P171">CHIEDE</text:p>
      <text:p text:style-name="P172"/>
      <text:p text:style-name="P173">l'emissione di un certificato GMP per<text:s/>l’importazione di<text:s/>sostanze attive non sterili e/o non<text:s/>biologiche e/o non derivanti da tessuti, organi, liquidi umani e animali<text:s/>sottoposte a regime di registrazione<text:s/>ai sensi dell'art. 52-bis del<text:s/>decreto<text:s/>legislativo 219/2006<text:s/>e s.m.i.:</text:p>
      <text:p text:style-name="P174"><text:tab/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ome<text:s/>sostanza<text:s/>attiv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Fase di sperimentazione<text:s/></text:span><text:span text:style-name="T188">(*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ome dell’officina di produzione extra - U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rizzo del produttore extra - UE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ZIP Cod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ittà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tato/Provinci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aese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[</text:span><text:span text:style-name="T224">Specificare per ogni<text:s/></text:span><text:span text:style-name="T225">s</text:span><text:span text:style-name="T226">ostanza<text:s/></text:span><text:span text:style-name="T227">a</text:span><text:span text:style-name="T228">ttiva oggetto dell’istanza il nome INN in lingua italiana e in lingua inglese o in mancanza il nome chimico IUPAC</text:span><text:span text:style-name="T229">; per le sostanze attive ad uso sperimentale indicare, oltre al nome IUPAC, il codice identificativo interno usato nel protocollo sperimentale e la fase di sperimentazione clinica: Fase II, Fase III e/o studi di bioequivalenza</text:span><text:span text:style-name="T230"><text:s/>(*)</text:span><text:span text:style-name="T231">]</text:span></text:p>
      <text:p text:style-name="P232"/>
      <text:p text:style-name="P233"/>
      <text:p text:style-name="P234"/>
      <text:p text:style-name="P235"/>
      <text:soft-page-break/>
      <text:p text:style-name="P236">DICHIARA INOLTRE CHE</text:p>
      <text:p text:style-name="P237"/>
      <text:list text:style-name="LFO38" text:continue-numbering="true">
        <text:list-item>
          <text:p text:style-name="P238">Trattasi di:</text:p>
        </text:list-item>
      </text:list>
      <text:h text:style-name="P239" text:outline-level="1"/>
      <text:list text:style-name="LFO39" text:continue-numbering="true">
        <text:list-item>
          <text:p text:style-name="P240"><text:span text:style-name="T241">Importazione di sostanza attiva già registrata</text:span><text:span text:style-name="T242"><text:tab/></text:span><text:span text:style-name="T243"><text:tab/></text:span><text:span text:style-name="T244"><text:tab/></text:span><text:span text:style-name="T245"></text:span><text:span text:style-name="T246"><text:s/>SI</text:span><text:span text:style-name="T247"><text:tab/></text:span><text:span text:style-name="T248"><text:tab/></text:span><text:span text:style-name="T249"></text:span><text:span text:style-name="T250"><text:s/>NO</text:span></text:p>
        </text:list-item>
        <text:list-item>
          <text:p text:style-name="P251">Sostanza<text:s/>attiva da utilizzare in altri processi di sintesi</text:p>
        </text:list-item>
      </text:list>
      <text:h text:style-name="P252" text:outline-level="1"><text:span text:style-name="T253"><text:s text:c="12"/></text:span><text:span text:style-name="T254">nella stessa officina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</text:span><text:span text:style-name="T263"><text:s/>SI</text:span><text:span text:style-name="T264"><text:tab/></text:span><text:span text:style-name="T265"><text:tab/></text:span><text:span text:style-name="T266"></text:span><text:span text:style-name="T267"><text:s/>NO</text:span></text:h>
      <text:h text:style-name="P268" text:outline-level="1"/>
      <text:h text:style-name="P269" text:outline-level="1">[nel caso di<text:s/>importazione di<text:s/>sostanze attive non ancora registrate la ditta dovrà inviare istanza di registrazione utilizzando il Mod.<text:s/>391-03].</text:h>
      <text:h text:style-name="P270" text:outline-level="1"/>
      <text:h text:style-name="P271" text:outline-level="1">Vi sono, inoltre,<text:s/>le seguenti<text:s/>istanze<text:s/>pendenti:</text:h>
      <text:h text:style-name="P272" text:outline-level="1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TIPOLOGIA<text:s/>ISTANZA</text:p>
          </table:table-cell>
          <table:table-cell table:style-name="TableCell280">
            <text:p text:style-name="P281">DATA</text:p>
          </table:table-cell>
          <table:table-cell table:style-name="TableCell282">
            <text:p text:style-name="P283"><text:span text:style-name="T284">STATO DELLA PRATICA</text:span><text:span text:style-name="T285"><text:note text:note-class="footnote" text:id="_ftn3"><text:note-citation>4</text:note-citation><text:note-body><text:p text:style-name="Testonotaapièdipagina"><text:s/><text:span text:style-name="T286">Es. richiesta documentazione, in valutazione, ecc.</text:span></text:p></text:note-body></text:note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h text:style-name="P294" text:outline-level="1"/>
      <text:h text:style-name="P295" text:outline-level="1"/>
      <text:h text:style-name="P296" text:outline-level="1">Si allega<text:s/>la seguente documentazione:</text:h>
      <text:h text:style-name="P297" text:outline-level="1"/>
      <text:list text:style-name="LFO16" text:continue-numbering="true">
        <text:list-item>
          <text:p text:style-name="P298">Certificato GMP in originale dell’autorità competente territoriale se disponibile e/o certificato GMP Europeo se disponibile;</text:p>
        </text:list-item>
        <text:list-item>
          <text:p text:style-name="P299">“Written Confirmation” se disponibile;</text:p>
        </text:list-item>
        <text:list-item>
          <text:p text:style-name="P300">Rapporto di qualifica del produttore della<text:s/>sostanza<text:s/>attiva<text:s/>oggetto di<text:s/>importazione specificando:<text:s/></text:p>
        </text:list-item>
      </text:list>
      <text:list text:style-name="LFO45" text:continue-numbering="true">
        <text:list-item>
          <text:p text:style-name="P301">Informazioni relative all’audit condotto presso l’officina extra-UE, se disponibile;</text:p>
        </text:list-item>
        <text:list-item>
          <text:p text:style-name="P302">flow sheet del processo di produzione della<text:s/>sostanza<text:s/>attiva e dimensione del lotto standard;</text:p>
        </text:list-item>
        <text:list-item>
          <text:p text:style-name="P303">dichiarazione, a firma della QP dell’officina richiedente, attestante la verifica della conformità del processo di produzione della<text:s/>sostanza<text:s/>attiva a quanto previsto nel ASMF del produttore;</text:p>
        </text:list-item>
        <text:list-item>
          <text:p text:style-name="P304">profilo di impurezze e di solventi residui della<text:s/>sostanza<text:s/>attiva;<text:s/></text:p>
        </text:list-item>
        <text:list-item>
          <text:p text:style-name="P305">dichiarazione, a firma della QP dell’officina richiedente, attestante la verifica della convalida di cleaning e di processo effettuate presso il sito di produzione extra-UE;</text:p>
        </text:list-item>
      </text:list>
      <text:list text:style-name="LFO16" text:continue-numbering="true">
        <text:list-item>
          <text:p text:style-name="P306">GMP agreement anche in formato “draft” in cui sia specificato che il produttore extra-UE si impegna a comunicare qualsiasi modifica al cliente;<text:s/></text:p>
        </text:list-item>
        <text:list-item>
          <text:p text:style-name="P307">Documentazione attestante il controllo analitico completo di campioni di tre lotti diversi:</text:p>
        </text:list-item>
      </text:list>
      <text:list text:style-name="LFO45" text:continue-numbering="true">
        <text:list-item>
          <text:p text:style-name="P308"><text:span text:style-name="T309">POS<text:s/></text:span><text:span text:style-name="T310">di gestione e di analisi delle sostanze attive di importazione [specificare in procedura l’obbligo di analisi completa dei lotti importati nella fase di qualifica iniziale del fornitore. La procedura deve dettagliare i criteri per eventuale riduzione delle anal</text:span><text:span text:style-name="T311">isi dopo la qualifica iniziale</text:span><text:span text:style-name="T312">]</text:span></text:p>
        </text:list-item>
        <text:list-item>
          <text:p text:style-name="P313"><text:span text:style-name="T314">c</text:span><text:span text:style-name="T315">ertificato analitico su tre lotti importati<text:s/></text:span></text:p>
        </text:list-item>
        <text:list-item>
          <text:p text:style-name="P316"><text:span text:style-name="T317">capitolato di analisi della<text:s/></text:span><text:span text:style-name="T318">s</text:span><text:span text:style-name="T319">ostanza<text:s/></text:span><text:span text:style-name="T320">a</text:span><text:span text:style-name="T321">ttiva<text:s/></text:span><text:span text:style-name="T322">[le specifiche devono essere conformi alla monografia di EU PH se presente];</text:span></text:p>
        </text:list-item>
        <text:list-item>
          <text:p text:style-name="P323"><text:span text:style-name="T324">specifiche e certificato analitico della<text:s/></text:span><text:span text:style-name="T325">s</text:span><text:span text:style-name="T326">ostanza<text:s/></text:span><text:span text:style-name="T327">a</text:span><text:span text:style-name="T328">ttiva importata rilasciati dal produttore della stessa;</text:span></text:p>
        </text:list-item>
      </text:list>
      <text:list text:style-name="LFO16" text:continue-numbering="true">
        <text:list-item>
          <text:p text:style-name="P329"><text:span text:style-name="T330">Documentazione attestante idonee condizioni di trasporto<text:s/></text:span><text:span text:style-name="T331">[nel caso di<text:s/></text:span><text:span text:style-name="T332">s</text:span><text:span text:style-name="T333">ostanza<text:s/></text:span><text:span text:style-name="T334">a</text:span><text:span text:style-name="T335">ttiva termolabile];</text:span></text:p>
        </text:list-item>
        <text:list-item>
          <text:p text:style-name="P336">Nel caso in cui la<text:s/>sostanza<text:s/>attiva importata sia utilizzata per la produzione di altra<text:s/>sostanza<text:s/>attiva nell’officina stessa, fornire estratto del ASMF di tale<text:s/>sostanza<text:s/>attiva con evidenza dell’inserimento del nuovo fornitore della<text:s/>sostanza<text:s/>attiva importata;</text:p>
        </text:list-item>
        <text:list-item>
          <text:p text:style-name="P337">Allegato 1 al presente modulo, compilato in ogni sua parte;</text:p>
        </text:list-item>
        <text:list-item>
          <text:p text:style-name="P338"><text:span text:style-name="T339">Attestazione d</text:span><text:span text:style-name="T340">el</text:span><text:span text:style-name="T341"><text:s/>versamento.</text:span><text:span text:style-name="T342"><text:note text:note-class="footnote" text:id="_ftn4"><text:note-citation>5</text:note-citation><text:note-body><text:p text:style-name="Testonotaapièdipagina"><text:s/><text:span text:style-name="T343">L’importo da versare è indicato dal<text:s/></text:span><text:span text:style-name="T344">d.m.</text:span><text:span text:style-name="T345"><text:s/></text:span><text:span text:style-name="T346">06</text:span><text:span text:style-name="T347"><text:s/>dicembre 201</text:span><text:span text:style-name="T348">6</text:span><text:span text:style-name="T349"><text:s/>(G.U. n.<text:s/></text:span><text:span text:style-name="T350">2</text:span><text:span text:style-name="T351">5 del<text:s/></text:span><text:span text:style-name="T352">31</text:span><text:span text:style-name="T353"><text:s/></text:span><text:span text:style-name="T354">gennaio</text:span><text:span text:style-name="T355"><text:s/>201</text:span><text:span text:style-name="T356">7</text:span><text:span text:style-name="T357">) salvo aggiornamenti. Il versamento dovrà essere effettuato seguendo le modalità indicate<text:s/></text:span><text:span text:style-name="T358">dal<text:s/></text:span><text:span text:style-name="T359">“</text:span><text:span text:style-name="T360">Sistema Versamento Tariffe”</text:span><text:span text:style-name="T361"><text:s/></text:span><text:span text:style-name="T362">sul sito istituzionale AIFA</text:span><text:span text:style-name="T363">.</text:span></text:p><text:p text:style-name="Testonotaapièdipagina"/></text:note-body></text:note></text:span></text:p>
        </text:list-item>
      </text:list>
      <text:p text:style-name="P364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365"/>
      <text:p text:style-name="P366"><text:span text:style-name="T367">Il sottoscrittore si impegna a rendere disponibile a richiesta, ed in ogni caso al momento dell’ispezione, che AIFA potrà effettuare presso l’Officina, la necessaria documentazione tecnica concernente la validazione degli impianti e dei relativi processi produttivi.</text:span></text:p>
      <text:h text:style-name="P368" text:outline-level="1"/>
      <text:h text:style-name="P369" text:outline-level="1"/>
      <text:h text:style-name="P370" text:outline-level="1"/>
      <text:h text:style-name="P371" text:outline-level="1">Luogo e data _________________ <text:s text:c="70"/>In fede</text:h>
      <text:h text:style-name="P372" text:outline-level="1"/>
      <text:p text:style-name="P373"><text:span text:style-name="T374"><text:s text:c="124"/></text:span><text:span text:style-name="T375">(timbro e firma)</text:span></text:p>
      <text:p text:style-name="P376"/>
      <text:p text:style-name="P377"/>
      <text:p text:style-name="P378"/>
      <text:p text:style-name="P379"/>
      <text:p text:style-name="P380"/>
      <text:p text:style-name="P381"><text:span text:style-name="T382">Ai sensi dell’art. 38, comma 3, del<text:s/></text:span><text:span text:style-name="T383">d.p.r.</text:span><text:span text:style-name="T384"><text:s/></text:span><text:span text:style-name="T385">28.12.2000, n. 445, la presente comunicazione<text:s/></text:span><text:span text:style-name="T386">deve</text:span><text:span text:style-name="T387"><text:s/>essere inviata unitamente alla fotocopia di un documento di identità del dichiarante in corso di validità</text:span><text:span text:style-name="T388"><text:s/>all’indirizzo PEC:</text:span><text:s/><text:a xlink:href="mailto:protocollo@pec.aifa.gov.it" office:target-frame-name="_top" xlink:show="replace"><text:span text:style-name="T389">protocollo@pec.aifa.gov.it</text:span></text:a><text:span text:style-name="T390"><text:s/></text:span><text:span text:style-name="T391"><text:s/></text:span></text:p>
      <text:h text:style-name="P392" text:outline-level="1"/>
      <text:h text:style-name="P393" text:outline-level="1"/>
      <text:h text:style-name="P394" text:outline-level="1"/>
      <text:h text:style-name="P395" text:outline-level="1"/>
      <text:h text:style-name="P396" text:outline-level="1"/>
      <text:h text:style-name="P397" text:outline-level="1"/>
      <text:h text:style-name="P398" text:outline-level="1"/>
      <text:h text:style-name="P399" text:outline-level="1"/>
      <text:h text:style-name="P400" text:outline-level="1"/>
      <text:h text:style-name="P401" text:outline-level="1"/>
      <text:h text:style-name="P402" text:outline-level="1"/>
      <text:h text:style-name="P403" text:outline-level="1"/>
      <text:h text:style-name="P404" text:outline-level="1"/>
      <text:h text:style-name="P405" text:outline-level="1"/>
      <text:h text:style-name="P406" text:outline-level="1"/>
      <text:h text:style-name="P407" text:outline-level="1"/>
      <text:h text:style-name="P408" text:outline-level="1"/>
      <text:h text:style-name="P409" text:outline-level="1"/>
      <text:h text:style-name="P410" text:outline-level="1"/>
      <text:h text:style-name="P411" text:outline-level="1"/>
      <text:h text:style-name="P412" text:outline-level="1"/>
      <text:h text:style-name="P413" text:outline-level="1"/>
      <text:h text:style-name="P414" text:outline-level="1"/>
      <text:h text:style-name="P415" text:outline-level="1"/>
      <text:h text:style-name="P416" text:outline-level="1"/>
      <text:h text:style-name="P417" text:outline-level="1"/>
      <text:h text:style-name="P418" text:outline-level="1"/>
      <text:h text:style-name="P419" text:outline-level="1"/>
      <text:h text:style-name="P420" text:outline-level="1"/>
      <text:h text:style-name="P421" text:outline-level="1"/>
      <text:h text:style-name="P422" text:outline-level="1"/>
      <text:h text:style-name="P423" text:outline-level="1"/>
      <text:h text:style-name="P424" text:outline-level="1"><text:span text:style-name="T425">CONTATTI</text:span><text:span text:style-name="T426">:</text:span><text:span text:style-name="T427"><text:s/></text:span><text:span text:style-name="T428"><text:tab/></text:span><text:span text:style-name="T429">Ufficio<text:s/></text:span><text:span text:style-name="T430">Ispezioni ed Autorizzazioni GMP Materie Prime</text:span><text:span text:style-name="T431"><text:s/>- Area Ispezioni e Certificazioni</text:span></text:h>
      <text:p text:style-name="P432"><text:span text:style-name="T433">Casella di posta<text:s/></text:span><text:span text:style-name="T434">GMPAPI</text:span><text:span text:style-name="T435">:</text:span><text:span text:style-name="T436"><text:s/></text:span><text:a xlink:href="mailto:infoGMPAPI@aifa.gov.it" office:target-frame-name="_top" xlink:show="replace"><text:span text:style-name="T437">infoGMPAPI@aifa.gov.it</text:span></text:a></text:p>
      <text:p text:style-name="P438"/>
      <text:p text:style-name="P439"/>
      <text:p text:style-name="Normale"><text:span text:style-name="T440">ALLEGATO 1:</text:span><text:span text:style-name="T441"><text:s/></text:span><text:span text:style-name="T442">Informazioni relative all’azienda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Sezione A: DATI DELL’AZIENDA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Ragione Sociale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Sede Legale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Sede Stabilimento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rizzo PEC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Ultimo Atto autorizzativo/registrativo rilasciato da AIFA (numero e data di rilascio)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Data ultima ispezione GMP AIFA<text:s/>e scopo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Atto di registrazione delle sostanze attive oggetto della richiesta di certificato GMP</text:p>
          </table:table-cell>
          <table:table-cell table:style-name="TableCell485" table:number-columns-spanned="3">
            <text:p text:style-name="P486">Indicare numero e data di rilascio<text:s/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Persona Qualificata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Contatto della Persona Qualificata (telefono ed e-mail/PEC)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Eventuale ulteriore Persona Qualificata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Contatto eventuale ulteriore della Persona Qualificata (telefono ed e-mail/PEC)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4">
            <text:p text:style-name="P509">Sezione B:<text:s/>DOCUMENTAZIONE GMP DISPONIBILE PRESSO L’AZIENDA<text:s/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Site Master File (Numero versione e data di emissione)</text:p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Validation Master Plan (Numero versione e data di emissione)<text:s/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style="normal" style:font-style-asian="normal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15T10:17:00Z</meta:creation-date>
    <dc:date>2020-09-15T10:17:00Z</dc:date>
    <meta:print-date>2015-06-23T10:35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62" meta:character-count="8444" meta:row-count="59" meta:non-whitespace-character-count="7198"/>
  </office:meta>
</office:document-meta>
</file>