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Corpodeltesto2" style:family="paragraph">
      <style:paragraph-properties fo:text-align="justify" fo:margin-right="-0.0548in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en" fo:country="US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13" style:parent-style-name="Normale" style:family="paragraph">
      <style:paragraph-properties fo:text-align="justify" fo:margin-right="-0.0548in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6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" style:parent-style-name="Normale" style:family="paragraph">
      <style:paragraph-properties fo:margin-right="-0.0548in"/>
    </style:style>
    <style:style style:name="T19" style:parent-style-name="Car.predefinitoparagrafo" style:family="text">
      <style:text-properties style:font-name="Calibri" style:font-name-complex="Calibri" fo:font-style="italic" style:font-style-asian="italic"/>
    </style:style>
    <style:style style:name="T20" style:parent-style-name="Car.predefinitoparagrafo" style:family="text"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22" style:parent-style-name="Normale" style:family="paragraph">
      <style:paragraph-properties fo:margin-right="-0.0548in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T24" style:parent-style-name="Car.predefinitoparagrafo" style:family="text">
      <style:text-properties style:font-name="Calibri" style:font-name-complex="Calibri" fo:font-style="italic" style:font-style-asian="italic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3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9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40" style:parent-style-name="Titolo4" style:family="paragraph">
      <style:paragraph-properties fo:text-align="justify" fo:margin-left="3.9222in" fo:margin-right="-0.0548in" fo:text-indent="0.0111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41" style:parent-style-name="Titolo4" style:family="paragraph">
      <style:paragraph-properties fo:text-align="justify" fo:margin-left="3.9222in" fo:margin-right="-0.0548in" fo:text-indent="0.0111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GB"/>
    </style:style>
    <style:style style:name="P42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43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44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45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47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 fo:language="en" fo:country="GB"/>
    </style:style>
    <style:style style:name="P48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font-weight="bold" style:font-weight-asian="bold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P8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font-style="italic" style:font-style-asian="italic"/>
    </style:style>
    <style:style style:name="P8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0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9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92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 fo:font-weight="bold" style:font-weight-asian="bold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Car.predefinitoparagrafo" style:family="text">
      <style:text-properties style:font-name="Calibri" style:font-name-complex="Calibri" fo:font-style="italic" style:font-style-asian="italic"/>
    </style:style>
    <style:style style:name="T98" style:parent-style-name="Car.predefinitoparagrafo" style:family="text">
      <style:text-properties style:font-name="Calibri" style:font-name-complex="Calibri" fo:font-style="italic" style:font-style-asian="italic"/>
    </style:style>
    <style:style style:name="T99" style:parent-style-name="Car.predefinitoparagrafo" style:family="text">
      <style:text-properties style:font-name="Calibri" style:font-name-complex="Calibri" fo:font-style="italic" style:font-style-asian="italic"/>
    </style:style>
    <style:style style:name="T100" style:parent-style-name="Car.predefinitoparagrafo" style:family="text">
      <style:text-properties style:font-name="Calibri" style:font-name-complex="Calibri" fo:font-style="italic" style:font-style-asian="italic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0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05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font-weight="bold" style:font-weight-asian="bold"/>
    </style:style>
    <style:style style:name="T107" style:parent-style-name="Car.predefinitoparagrafo" style:family="text">
      <style:text-properties style:font-name="Calibri" style:font-name-complex="Calibri" fo:font-weight="bold" style:font-weight-asian="bold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Car.predefinitoparagrafo" style:family="text">
      <style:text-properties style:font-name="Calibri" style:font-name-complex="Calibri" fo:font-weight="bold" style:font-weight-asian="bold"/>
    </style:style>
    <style:style style:name="T11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11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Car.predefinitoparagrafo" style:family="text">
      <style:text-properties style:font-name="Calibri" style:font-name-complex="Calibri" fo:font-weight="bold" style:font-weight-asian="bold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22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23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2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25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2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27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2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29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Rimandonotaapièdipagina" style:family="text">
      <style:text-properties style:font-name="Calibri" style:font-name-complex="Calibri"/>
    </style:style>
    <style:style style:name="P135" style:parent-style-name="Testonotaapièdipagina" style:family="paragraph">
      <style:paragraph-properties fo:text-align="justify"/>
    </style:style>
    <style:style style:name="T136" style:parent-style-name="Car.predefinitoparagrafo" style:family="text">
      <style:text-properties style:font-name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Rimandonotaapièdipagina" style:family="text">
      <style:text-properties style:font-name="Calibri" style:font-name-complex="Calibri"/>
    </style:style>
    <style:style style:name="P144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4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Rimandonotaapièdipagina" style:family="text">
      <style:text-properties style:font-name="Calibri" style:font-name-complex="Calibri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52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59" style:parent-style-name="Car.predefinitoparagrafo" style:family="text">
      <style:text-properties style:font-name="Calibri" style:font-name-complex="Calibri"/>
    </style:style>
    <style:style style:name="P160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61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62" style:parent-style-name="Normale" style:family="paragraph">
      <style:paragraph-properties fo:text-align="center" fo:margin-right="-0.0548in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 fo:font-style="italic" style:font-style-asian="italic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1" style:parent-style-name="Normale" style:family="paragraph">
      <style:paragraph-properties fo:text-align="center" fo:margin-left="0.991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72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73" style:parent-style-name="Normale" style:family="paragraph">
      <style:paragraph-properties fo:text-align="center" fo:margin-left="0.991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74" style:parent-style-name="Normale" style:family="paragraph">
      <style:paragraph-properties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75" style:parent-style-name="Car.predefinitoparagrafo" style:family="text">
      <style:text-properties style:font-name="Calibri" style:font-name-complex="Calibri" style:font-style-complex="italic"/>
    </style:style>
    <style:style style:name="T176" style:parent-style-name="Rimandonotaapièdipagina" style:family="text">
      <style:text-properties style:font-name="Calibri" style:font-name-complex="Calibri" style:font-style-complex="italic"/>
    </style:style>
    <style:style style:name="T177" style:parent-style-name="Car.predefinitoparagrafo" style:family="text">
      <style:text-properties style:font-name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179" style:parent-style-name="Testonotaapièdipagina" style:family="paragraph">
      <style:text-properties style:font-name="Calibri" style:font-name-complex="Arial" fo:font-style="italic" style:font-style-asian="italic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style:font-style-complex="italic"/>
    </style:style>
    <style:style style:name="T18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3" style:parent-style-name="Car.predefinitoparagrafo" style:family="text">
      <style:text-properties style:font-name="Calibri" style:font-name-complex="Calibri" style:font-style-complex="italic"/>
    </style:style>
    <style:style style:name="P18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87" style:family="table-column">
      <style:table-column-properties style:column-width="2.3194in"/>
    </style:style>
    <style:style style:name="TableColumn188" style:family="table-column">
      <style:table-column-properties style:column-width="2.459in"/>
    </style:style>
    <style:style style:name="TableColumn189" style:family="table-column">
      <style:table-column-properties style:column-width="2.0479in"/>
    </style:style>
    <style:style style:name="Table186" style:family="table">
      <style:table-properties style:width="6.8263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right="-0.0548in"/>
    </style:style>
    <style:style style:name="T193" style:parent-style-name="Car.predefinitoparagrafo" style:family="text">
      <style:text-properties style:font-name="Calibri" style:font-name-complex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0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06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olumn223" style:family="table-column">
      <style:table-column-properties style:column-width="1.7486in" style:use-optimal-column-width="false"/>
    </style:style>
    <style:style style:name="TableColumn224" style:family="table-column">
      <style:table-column-properties style:column-width="5.2173in" style:use-optimal-column-width="false"/>
    </style:style>
    <style:style style:name="Table222" style:family="table">
      <style:table-properties style:width="6.9659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6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62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63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64" style:parent-style-name="Normale" style:family="paragraph">
      <style:paragraph-properties fo:text-align="justify" fo:margin-left="0.8861in" fo:margin-right="-0.0548in">
        <style:tab-stops/>
      </style:paragraph-properties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 style:font-style-complex="italic"/>
    </style:style>
    <style:style style:name="T268" style:parent-style-name="Car.predefinitoparagrafo" style:family="text">
      <style:text-properties style:font-name="Calibri" style:font-name-complex="Calibri" style:font-style-complex="italic"/>
    </style:style>
    <style:style style:name="T269" style:parent-style-name="Car.predefinitoparagrafo" style:family="text">
      <style:text-properties style:font-name="Calibri" style:font-name-complex="Calibri" style:font-style-complex="italic"/>
    </style:style>
    <style:style style:name="T270" style:parent-style-name="Car.predefinitoparagrafo" style:family="text">
      <style:text-properties style:font-name="Calibri" style:font-name-complex="Calibri"/>
    </style:style>
    <style:style style:name="P271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72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73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74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75" style:parent-style-name="Normale" style:family="paragraph">
      <style:paragraph-properties fo:text-align="justify" fo:margin-left="0.8861in" fo:margin-right="-0.0548in">
        <style:tab-stops/>
      </style:paragraph-properties>
      <style:text-properties style:font-name="Calibri" style:font-name-complex="Calibri"/>
    </style:style>
    <style:style style:name="P276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weight="bold" style:font-weight-asian="bold"/>
    </style:style>
    <style:style style:name="P277" style:parent-style-name="Normale" style:family="paragraph">
      <style:text-properties style:font-name="Calibri" fo:font-style="italic" style:font-style-asian="italic" fo:background-color="#FFFF00"/>
    </style:style>
    <style:style style:name="P278" style:parent-style-name="Normale" style:family="paragraph">
      <style:paragraph-properties fo:text-align="justify"/>
      <style:text-properties style:font-name="Calibri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Calibri"/>
    </style:style>
    <style:style style:name="T281" style:parent-style-name="Car.predefinitoparagrafo" style:family="text">
      <style:text-properties style:font-name="Calibri"/>
    </style:style>
    <style:style style:name="T282" style:parent-style-name="Car.predefinitoparagrafo" style:family="text">
      <style:text-properties style:font-name="Calibri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/>
    </style:style>
    <style:style style:name="T287" style:parent-style-name="Car.predefinitoparagrafo" style:family="text">
      <style:text-properties style:font-name="Calibri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/>
    </style:style>
    <style:style style:name="T290" style:parent-style-name="Rimandonotaapièdipagina" style:family="text">
      <style:text-properties style:font-name="Calibri"/>
    </style:style>
    <style:style style:name="P291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92" style:parent-style-name="Car.predefinitoparagrafo" style:family="text">
      <style:text-properties style:font-name="Calibri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4" style:parent-style-name="Car.predefinitoparagrafo" style:family="text">
      <style:text-properties style:font-name="Calibri"/>
    </style:style>
    <style:style style:name="P295" style:parent-style-name="Normale" style:family="paragraph">
      <style:paragraph-properties fo:text-align="justify"/>
      <style:text-properties style:font-name="Calibri"/>
    </style:style>
    <style:style style:name="P296" style:parent-style-name="Normale" style:family="paragraph">
      <style:paragraph-properties fo:text-align="justify"/>
      <style:text-properties style:font-name="Calibri"/>
    </style:style>
    <style:style style:name="P297" style:parent-style-name="Normale" style:family="paragraph">
      <style:paragraph-properties fo:text-align="justify"/>
      <style:text-properties style:font-name="Calibri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="Calibri"/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/>
    </style:style>
    <style:style style:name="T302" style:parent-style-name="Rimandonotaapièdipagina" style:family="text">
      <style:text-properties style:font-name="Calibri"/>
    </style:style>
    <style:style style:name="P303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3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5" style:parent-style-name="Car.predefinitoparagrafo" style:family="text">
      <style:text-properties style:font-name="Calibri"/>
    </style:style>
    <style:style style:name="P306" style:parent-style-name="Normale" style:family="paragraph">
      <style:paragraph-properties fo:text-align="justify"/>
      <style:text-properties style:font-name="Calibri"/>
    </style:style>
    <style:style style:name="P307" style:parent-style-name="Normale" style:family="paragraph">
      <style:paragraph-properties fo:text-align="justify"/>
      <style:text-properties style:font-name="Calibri"/>
    </style:style>
    <style:style style:name="P308" style:parent-style-name="Normale" style:family="paragraph">
      <style:paragraph-properties fo:text-align="justify"/>
      <style:text-properties style:font-name="Calibri" style:font-name-complex="Arial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Calibri" style:font-name-complex="Arial"/>
    </style:style>
    <style:style style:name="T311" style:parent-style-name="Rimandonotaapièdipagina" style:family="text">
      <style:text-properties style:font-name="Calibri" style:font-name-complex="Arial"/>
    </style:style>
    <style:style style:name="P312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31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Arial"/>
    </style:style>
    <style:style style:name="T318" style:parent-style-name="Car.predefinitoparagrafo" style:family="text">
      <style:text-properties style:font-name="Calibri" style:font-name-complex="Arial"/>
    </style:style>
    <style:style style:name="T319" style:parent-style-name="Car.predefinitoparagrafo" style:family="text">
      <style:text-properties style:font-name="Calibri" style:font-name-complex="Arial"/>
    </style:style>
    <style:style style:name="T320" style:parent-style-name="Car.predefinitoparagrafo" style:family="text">
      <style:text-properties style:font-name="Calibri" style:font-name-complex="Arial"/>
    </style:style>
    <style:style style:name="T321" style:parent-style-name="Car.predefinitoparagrafo" style:family="text">
      <style:text-properties style:font-name="Calibri" style:font-name-complex="Arial"/>
    </style:style>
    <style:style style:name="T322" style:parent-style-name="Car.predefinitoparagrafo" style:family="text">
      <style:text-properties style:font-name="Calibri" style:font-name-complex="Arial"/>
    </style:style>
    <style:style style:name="T323" style:parent-style-name="Car.predefinitoparagrafo" style:family="text">
      <style:text-properties style:font-name="Calibri" style:font-name-complex="Arial"/>
    </style:style>
    <style:style style:name="T324" style:parent-style-name="Car.predefinitoparagrafo" style:family="text">
      <style:text-properties style:font-name="Calibri" style:font-name-complex="Arial"/>
    </style:style>
    <style:style style:name="P325" style:parent-style-name="Normale" style:family="paragraph">
      <style:paragraph-properties fo:text-align="justify"/>
      <style:text-properties style:font-name="Calibri" style:font-name-complex="Arial"/>
    </style:style>
    <style:style style:name="P326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Arial"/>
    </style:style>
    <style:style style:name="P327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Rimandonotaapièdipagina" style:family="text">
      <style:text-properties style:font-name="Calibri" style:font-name-complex="Calibri"/>
    </style:style>
    <style:style style:name="T330" style:parent-style-name="Rimandonotaapièdipagina" style:family="text">
      <style:text-properties style:font-name="Calibri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50" style:parent-style-name="Testonotaapièdipagina" style:family="paragraph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51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5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353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54" style:parent-style-name="Car.predefinitoparagrafo" style:family="text">
      <style:text-properties style:font-name="Calibri" style:font-name-complex="Arial"/>
    </style:style>
    <style:style style:name="T355" style:parent-style-name="Car.predefinitoparagrafo" style:family="text">
      <style:text-properties style:font-name="Calibri" style:font-name-complex="Arial"/>
    </style:style>
    <style:style style:name="T356" style:parent-style-name="Car.predefinitoparagrafo" style:family="text">
      <style:text-properties style:font-name="Calibri" style:font-name-complex="Arial"/>
    </style:style>
    <style:style style:name="T357" style:parent-style-name="Car.predefinitoparagrafo" style:family="text">
      <style:text-properties style:font-name="Calibri" style:font-name-complex="Arial"/>
    </style:style>
    <style:style style:name="P358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59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60" style:parent-style-name="Normale" style:family="paragraph">
      <style:paragraph-properties fo:text-align="justify" style:line-height-at-least="0.1666in" fo:margin-right="-0.0548in"/>
    </style:style>
    <style:style style:name="T361" style:parent-style-name="Car.predefinitoparagrafo" style:family="text">
      <style:text-properties style:font-name="Calibri" style:font-name-complex="Arial"/>
    </style:style>
    <style:style style:name="T362" style:parent-style-name="Car.predefinitoparagrafo" style:family="text">
      <style:text-properties style:font-name="Calibri" style:font-name-complex="Arial"/>
    </style:style>
    <style:style style:name="T363" style:parent-style-name="Car.predefinitoparagrafo" style:family="text">
      <style:text-properties style:font-name="Calibri" style:font-name-complex="Arial"/>
    </style:style>
    <style:style style:name="T364" style:parent-style-name="Car.predefinitoparagrafo" style:family="text">
      <style:text-properties style:font-name="Calibri" style:font-name-complex="Arial" fo:font-style="italic" style:font-style-asian="italic"/>
    </style:style>
    <style:style style:name="P36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tyle="italic" style:font-style-asian="italic" style:font-style-complex="italic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Calibri" style:font-name-complex="Arial" style:font-style-complex="italic"/>
    </style:style>
    <style:style style:name="T368" style:parent-style-name="Car.predefinitoparagrafo" style:family="text">
      <style:text-properties style:font-name="Calibri" style:font-name-complex="Arial" style:font-style-complex="italic"/>
    </style:style>
    <style:style style:name="T369" style:parent-style-name="Car.predefinitoparagrafo" style:family="text">
      <style:text-properties style:font-name="Calibri" style:font-name-complex="Arial" style:font-style-complex="italic"/>
    </style:style>
    <style:style style:name="T370" style:parent-style-name="Car.predefinitoparagrafo" style:family="text">
      <style:text-properties style:font-name="Calibri" style:font-name-complex="Arial" style:font-style-complex="italic"/>
    </style:style>
    <style:style style:name="T371" style:parent-style-name="Car.predefinitoparagrafo" style:family="text">
      <style:text-properties style:font-name="Calibri" style:font-name-complex="Arial" style:font-style-complex="italic"/>
    </style:style>
    <style:style style:name="T372" style:parent-style-name="Car.predefinitoparagrafo" style:family="text">
      <style:text-properties style:font-name="Calibri" style:font-name-complex="Arial" style:font-style-complex="italic"/>
    </style:style>
    <style:style style:name="T373" style:parent-style-name="Car.predefinitoparagrafo" style:family="text">
      <style:text-properties style:font-name="Calibri" style:font-name-complex="Arial" style:font-style-complex="italic"/>
    </style:style>
    <style:style style:name="T374" style:parent-style-name="Car.predefinitoparagrafo" style:family="text">
      <style:text-properties style:font-name="Calibri" style:font-name-complex="Arial" style:font-style-complex="italic"/>
    </style:style>
    <style:style style:name="T375" style:parent-style-name="Collegamentoipertestuale" style:family="text">
      <style:text-properties style:font-name="Calibri" style:font-name-complex="Arial" style:font-style-complex="italic"/>
    </style:style>
    <style:style style:name="T376" style:parent-style-name="Car.predefinitoparagrafo" style:family="text">
      <style:text-properties style:font-name="Calibri" style:font-name-complex="Arial" style:font-style-complex="italic"/>
    </style:style>
    <style:style style:name="T377" style:parent-style-name="Car.predefinitoparagrafo" style:family="text">
      <style:text-properties style:font-name="Calibri" style:font-name-complex="Arial" style:font-style-complex="italic"/>
    </style:style>
    <style:style style:name="P378" style:parent-style-name="Normale" style:family="paragraph">
      <style:paragraph-properties fo:text-align="justify" style:line-height-at-least="0.1666in" fo:margin-right="-0.0548in"/>
      <style:text-properties style:font-name="Calibri" style:font-name-complex="Arial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0" style:parent-style-name="Normale" style:family="paragraph">
      <style:paragraph-properties style:text-autospace="none" fo:margin-left="0.9833in">
        <style:tab-stops/>
      </style:paragraph-properties>
    </style:style>
    <style:style style:name="T3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396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97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398" style:parent-style-name="Normale" style:family="paragraph">
      <style:paragraph-properties style:text-autospace="none"/>
    </style:style>
    <style:style style:name="T399" style:parent-style-name="Car.predefinitoparagrafo" style:family="text">
      <style:text-properties style:font-name="Calibri" style:font-name-complex="Calibri" fo:font-weight="bold" style:font-weight-asian="bold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/>
    </style:style>
    <style:style style:name="P403" style:parent-style-name="Normale" style:family="paragraph">
      <style:text-properties style:font-name="Calibri" style:font-name-complex="Calibri"/>
    </style:style>
    <style:style style:name="TableColumn405" style:family="table-column">
      <style:table-column-properties style:column-width="0.893in" style:use-optimal-column-width="false"/>
    </style:style>
    <style:style style:name="TableColumn406" style:family="table-column">
      <style:table-column-properties style:column-width="1.0763in" style:use-optimal-column-width="false"/>
    </style:style>
    <style:style style:name="TableColumn407" style:family="table-column">
      <style:table-column-properties style:column-width="4.3784in" style:use-optimal-column-width="false"/>
    </style:style>
    <style:style style:name="Table404" style:family="table">
      <style:table-properties style:width="6.3479in" fo:margin-left="0in" table:align="center"/>
    </style:style>
    <style:style style:name="TableRow408" style:family="table-row">
      <style:table-row-properties style:min-row-height="0.1944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1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1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13" style:parent-style-name="Normale" style:family="paragraph">
      <style:text-properties style:font-name="Calibri" style:font-name-complex="Calibri"/>
    </style:style>
    <style:style style:name="TableRow414" style:family="table-row">
      <style:table-row-properties style:min-row-height="0.1944in" style:use-optimal-row-height="false"/>
    </style:style>
    <style:style style:name="TableCell4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7" style:parent-style-name="Car.predefinitoparagrafo" style:family="text">
      <style:text-properties style:font-name="Calibri" style:font-name-complex="Calibri"/>
    </style:style>
    <style:style style:name="TableCell4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0" style:parent-style-name="Car.predefinitoparagrafo" style:family="text">
      <style:text-properties style:font-name="Calibri" style:font-name-complex="Calibri"/>
    </style:style>
    <style:style style:name="TableRow421" style:family="table-row">
      <style:table-row-properties style:min-row-height="0.1944in"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Normale" style:family="paragraph">
      <style:text-properties style:font-name="Calibri" style:font-name-complex="Calibri"/>
    </style:style>
    <style:style style:name="TableCell4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/>
    </style:style>
    <style:style style:name="T426" style:parent-style-name="Car.predefinitoparagrafo" style:family="text">
      <style:text-properties style:font-name="Calibri" style:font-name-complex="Calibri" style:font-style-complex="italic"/>
    </style:style>
    <style:style style:name="T427" style:parent-style-name="Car.predefinitoparagrafo" style:family="text">
      <style:text-properties style:font-name="Calibri" style:font-name-complex="Calibri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Normale" style:family="paragraph">
      <style:text-properties style:font-name="Calibri" style:font-name-complex="Calibri"/>
    </style:style>
    <style:style style:name="TableCell4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/>
    </style:style>
    <style:style style:name="T433" style:parent-style-name="Car.predefinitoparagrafo" style:family="text">
      <style:text-properties style:font-name="Calibri" style:font-name-complex="Calibri" style:font-style-complex="italic"/>
    </style:style>
    <style:style style:name="T434" style:parent-style-name="Car.predefinitoparagrafo" style:family="text">
      <style:text-properties style:font-name="Calibri" style:font-name-complex="Calibri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Normale" style:family="paragraph">
      <style:text-properties style:font-name="Calibri" style:font-name-complex="Calibri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/>
    </style:style>
    <style:style style:name="T440" style:parent-style-name="Car.predefinitoparagrafo" style:family="text">
      <style:text-properties style:font-name="Calibri" style:font-name-complex="Calibri" style:font-style-complex="italic"/>
    </style:style>
    <style:style style:name="T44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Calibri" style:font-name-complex="Calibri"/>
    </style:style>
    <style:style style:name="T443" style:parent-style-name="Car.predefinitoparagrafo" style:family="text">
      <style:text-properties style:font-name="Calibri" style:font-name-complex="Calibri" fo:font-style="italic" style:font-style-asian="italic"/>
    </style:style>
    <style:style style:name="TableRow444" style:family="table-row">
      <style:table-row-properties style:min-row-height="0.1944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Normale" style:family="paragraph">
      <style:text-properties style:font-name="Calibri" style:font-name-complex="Calibri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/>
    </style:style>
    <style:style style:name="T449" style:parent-style-name="Car.predefinitoparagrafo" style:family="text">
      <style:text-properties style:font-name="Calibri" style:font-name-complex="Calibri" style:font-style-complex="italic"/>
    </style:style>
    <style:style style:name="T450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52" style:parent-style-name="Car.predefinitoparagrafo" style:family="text">
      <style:text-properties style:font-name="Calibri" style:font-name-complex="Calibri"/>
    </style:style>
    <style:style style:name="TableRow453" style:family="table-row">
      <style:table-row-properties style:min-row-height="0.1944in" style:use-optimal-row-height="false"/>
    </style:style>
    <style:style style:name="TableCell4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5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6" style:parent-style-name="Car.predefinitoparagrafo" style:family="text">
      <style:text-properties style:font-name="Calibri" style:font-name-complex="Calibri"/>
    </style:style>
    <style:style style:name="TableCell4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9" style:parent-style-name="Car.predefinitoparagrafo" style:family="text">
      <style:text-properties style:font-name="Calibri" style:font-name-complex="Calibri"/>
    </style:style>
    <style:style style:name="TableRow460" style:family="table-row">
      <style:table-row-properties style:min-row-height="0.1944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Normale" style:family="paragraph">
      <style:text-properties style:font-name="Calibri" style:font-name-complex="Calibri"/>
    </style:style>
    <style:style style:name="TableCell4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/>
    </style:style>
    <style:style style:name="T465" style:parent-style-name="Car.predefinitoparagrafo" style:family="text">
      <style:text-properties style:font-name="Calibri" style:font-name-complex="Calibri" style:font-style-complex="italic"/>
    </style:style>
    <style:style style:name="T466" style:parent-style-name="Car.predefinitoparagrafo" style:family="text">
      <style:text-properties style:font-name="Calibri" style:font-name-complex="Calibri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Normale" style:family="paragraph">
      <style:text-properties style:font-name="Calibri" style:font-name-complex="Calibri"/>
    </style:style>
    <style:style style:name="TableCell4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/>
    </style:style>
    <style:style style:name="T472" style:parent-style-name="Car.predefinitoparagrafo" style:family="text">
      <style:text-properties style:font-name="Calibri" style:font-name-complex="Calibri" style:font-style-complex="italic"/>
    </style:style>
    <style:style style:name="T473" style:parent-style-name="Car.predefinitoparagrafo" style:family="text">
      <style:text-properties style:font-name="Calibri" style:font-name-complex="Calibri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Normale" style:family="paragraph">
      <style:text-properties style:font-name="Calibri" style:font-name-complex="Calibri"/>
    </style:style>
    <style:style style:name="TableCell4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/>
    </style:style>
    <style:style style:name="T479" style:parent-style-name="Car.predefinitoparagrafo" style:family="text">
      <style:text-properties style:font-name="Calibri" style:font-name-complex="Calibri" style:font-style-complex="italic"/>
    </style:style>
    <style:style style:name="T480" style:parent-style-name="Car.predefinitoparagrafo" style:family="text">
      <style:text-properties style:font-name="Calibri" style:font-name-complex="Calibri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" style:parent-style-name="Normale" style:family="paragraph">
      <style:text-properties style:font-name="Calibri" style:font-name-complex="Calibri"/>
    </style:style>
    <style:style style:name="TableCell4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/>
    </style:style>
    <style:style style:name="T486" style:parent-style-name="Car.predefinitoparagrafo" style:family="text">
      <style:text-properties style:font-name="Calibri" style:font-name-complex="Calibri" style:font-style-complex="italic"/>
    </style:style>
    <style:style style:name="T487" style:parent-style-name="Car.predefinitoparagrafo" style:family="text">
      <style:text-properties style:font-name="Calibri" style:font-name-complex="Calibri"/>
    </style:style>
    <style:style style:name="TableRow488" style:family="table-row">
      <style:table-row-properties style:min-row-height="0.1944in"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Normale" style:family="paragraph">
      <style:text-properties style:font-name="Calibri" style:font-name-complex="Calibri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/>
    </style:style>
    <style:style style:name="T493" style:parent-style-name="Car.predefinitoparagrafo" style:family="text">
      <style:text-properties style:font-name="Calibri" style:font-name-complex="Calibri" style:font-style-complex="italic"/>
    </style:style>
    <style:style style:name="T494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96" style:family="table-row">
      <style:table-row-properties style:min-row-height="0.1944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Normale" style:family="paragraph">
      <style:text-properties style:font-name="Calibri" style:font-name-complex="Calibri"/>
    </style:style>
    <style:style style:name="TableCell4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/>
    </style:style>
    <style:style style:name="T501" style:parent-style-name="Car.predefinitoparagrafo" style:family="text">
      <style:text-properties style:font-name="Calibri" style:font-name-complex="Calibri" style:font-style-complex="italic"/>
    </style:style>
    <style:style style:name="T502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04" style:parent-style-name="Car.predefinitoparagrafo" style:family="text">
      <style:text-properties style:font-name="Calibri" style:font-name-complex="Calibri"/>
    </style:style>
    <style:style style:name="TableRow505" style:family="table-row">
      <style:table-row-properties style:min-row-height="0.1944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Normale" style:family="paragraph">
      <style:text-properties style:font-name="Calibri" style:font-name-complex="Calibri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/>
    </style:style>
    <style:style style:name="T510" style:parent-style-name="Car.predefinitoparagrafo" style:family="text">
      <style:text-properties style:font-name="Calibri" style:font-name-complex="Calibri" style:font-style-complex="italic"/>
    </style:style>
    <style:style style:name="T51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13" style:family="table-row">
      <style:table-row-properties style:min-row-height="0.1944in" style:use-optimal-row-height="false"/>
    </style:style>
    <style:style style:name="TableCell5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6" style:parent-style-name="Car.predefinitoparagrafo" style:family="text">
      <style:text-properties style:font-name="Calibri" style:font-name-complex="Calibri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9" style:parent-style-name="Car.predefinitoparagrafo" style:family="text">
      <style:text-properties style:font-name="Calibri" style:font-name-complex="Calibri"/>
    </style:style>
    <style:style style:name="TableRow520" style:family="table-row">
      <style:table-row-properties style:min-row-height="0.1944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Normale" style:family="paragraph">
      <style:text-properties style:font-name="Calibri" style:font-name-complex="Calibri"/>
    </style:style>
    <style:style style:name="TableCell5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/>
    </style:style>
    <style:style style:name="T525" style:parent-style-name="Car.predefinitoparagrafo" style:family="text">
      <style:text-properties style:font-name="Calibri" style:font-name-complex="Calibri" style:font-style-complex="italic"/>
    </style:style>
    <style:style style:name="T526" style:parent-style-name="Car.predefinitoparagrafo" style:family="text">
      <style:text-properties style:font-name="Calibri" style:font-name-complex="Calibri"/>
    </style:style>
    <style:style style:name="TableRow527" style:family="table-row">
      <style:table-row-properties style:min-row-height="0.1944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Normale" style:family="paragraph">
      <style:text-properties style:font-name="Calibri" style:font-name-complex="Calibri"/>
    </style:style>
    <style:style style:name="TableCell5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1" style:parent-style-name="Normale" style:family="paragraph">
      <style:paragraph-properties fo:widows="0" fo:orphans="0" style:text-autospace="none"/>
    </style:style>
    <style:style style:name="T532" style:parent-style-name="Car.predefinitoparagrafo" style:family="text">
      <style:text-properties style:font-name="Calibri" style:font-name-complex="Calibri" style:font-style-complex="italic"/>
    </style:style>
    <style:style style:name="T53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35" style:parent-style-name="Car.predefinitoparagrafo" style:family="text">
      <style:text-properties style:font-name="Calibri" style:font-name-complex="Calibri"/>
    </style:style>
    <style:style style:name="TableRow536" style:family="table-row">
      <style:table-row-properties style:min-row-height="0.1944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Normale" style:family="paragraph">
      <style:text-properties style:font-name="Calibri" style:font-name-complex="Calibri"/>
    </style:style>
    <style:style style:name="TableCell5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/>
    </style:style>
    <style:style style:name="T541" style:parent-style-name="Car.predefinitoparagrafo" style:family="text">
      <style:text-properties style:font-name="Calibri" style:font-name-complex="Calibri" style:font-style-complex="italic"/>
    </style:style>
    <style:style style:name="T542" style:parent-style-name="Car.predefinitoparagrafo" style:family="text">
      <style:text-properties style:font-name="Calibri" style:font-name-complex="Calibri"/>
    </style:style>
    <style:style style:name="TableRow543" style:family="table-row">
      <style:table-row-properties style:min-row-height="0.1944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Normale" style:family="paragraph">
      <style:text-properties style:font-name="Calibri" style:font-name-complex="Calibri"/>
    </style:style>
    <style:style style:name="TableCell54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7" style:parent-style-name="Normale" style:family="paragraph">
      <style:paragraph-properties fo:widows="0" fo:orphans="0" style:text-autospace="none"/>
    </style:style>
    <style:style style:name="T548" style:parent-style-name="Car.predefinitoparagrafo" style:family="text">
      <style:text-properties style:font-name="Calibri" style:font-name-complex="Calibri" style:font-style-complex="italic"/>
    </style:style>
    <style:style style:name="T549" style:parent-style-name="Car.predefinitoparagrafo" style:family="text">
      <style:text-properties style:font-name="Calibri" style:font-name-complex="Calibri"/>
    </style:style>
    <style:style style:name="TableRow550" style:family="table-row">
      <style:table-row-properties style:min-row-height="0.1944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Normale" style:family="paragraph">
      <style:text-properties style:font-name="Calibri" style:font-name-complex="Calibri"/>
    </style:style>
    <style:style style:name="TableCell5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/>
    </style:style>
    <style:style style:name="T555" style:parent-style-name="Car.predefinitoparagrafo" style:family="text">
      <style:text-properties style:font-name="Calibri" style:font-name-complex="Calibri" style:font-style-complex="italic"/>
    </style:style>
    <style:style style:name="T556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1" style:parent-style-name="Car.predefinitoparagrafo" style:family="text">
      <style:text-properties style:font-name="Calibri" style:font-name-complex="Calibri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4" style:parent-style-name="Car.predefinitoparagrafo" style:family="text">
      <style:text-properties style:font-name="Calibri" style:font-name-complex="Calibri"/>
    </style:style>
    <style:style style:name="TableRow565" style:family="table-row">
      <style:table-row-properties style:min-row-height="0.1944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="Calibri" style:font-name-complex="Calibri"/>
    </style:style>
    <style:style style:name="TableCell5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/>
    </style:style>
    <style:style style:name="T570" style:parent-style-name="Car.predefinitoparagrafo" style:family="text">
      <style:text-properties style:font-name="Calibri" style:font-name-complex="Calibri" style:font-style-complex="italic"/>
    </style:style>
    <style:style style:name="T571" style:parent-style-name="Car.predefinitoparagrafo" style:family="text">
      <style:text-properties style:font-name="Calibri" style:font-name-complex="Calibri"/>
    </style:style>
    <style:style style:name="TableRow572" style:family="table-row">
      <style:table-row-properties style:min-row-height="0.1944in" style:use-optimal-row-height="false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Normale" style:family="paragraph">
      <style:text-properties style:font-name="Calibri" style:font-name-complex="Calibri"/>
    </style:style>
    <style:style style:name="TableCell57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/>
    </style:style>
    <style:style style:name="T577" style:parent-style-name="Car.predefinitoparagrafo" style:family="text">
      <style:text-properties style:font-name="Calibri" style:font-name-complex="Calibri" style:font-style-complex="italic"/>
    </style:style>
    <style:style style:name="T578" style:parent-style-name="Car.predefinitoparagrafo" style:family="text">
      <style:text-properties style:font-name="Calibri" style:font-name-complex="Calibri"/>
    </style:style>
    <style:style style:name="TableRow579" style:family="table-row">
      <style:table-row-properties style:min-row-height="0.1944in" style:use-optimal-row-height="false"/>
    </style:style>
    <style:style style:name="TableCell5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2" style:parent-style-name="Car.predefinitoparagrafo" style:family="text">
      <style:text-properties style:font-name="Calibri" style:font-name-complex="Calibri"/>
    </style:style>
    <style:style style:name="TableCell5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5" style:parent-style-name="Car.predefinitoparagrafo" style:family="text">
      <style:text-properties style:font-name="Calibri" style:font-name-complex="Calibri"/>
    </style:style>
    <style:style style:name="TableRow586" style:family="table-row">
      <style:table-row-properties style:min-row-height="0.1944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" style:parent-style-name="Normale" style:family="paragraph">
      <style:text-properties style:font-name="Calibri" style:font-name-complex="Calibri"/>
    </style:style>
    <style:style style:name="TableCell5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/>
    </style:style>
    <style:style style:name="T591" style:parent-style-name="Car.predefinitoparagrafo" style:family="text">
      <style:text-properties style:font-name="Calibri" style:font-name-complex="Calibri" style:font-style-complex="italic"/>
    </style:style>
    <style:style style:name="T592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94" style:family="table-row">
      <style:table-row-properties style:min-row-height="0.1944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Normale" style:family="paragraph">
      <style:text-properties style:font-name="Calibri" style:font-name-complex="Calibri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widows="0" fo:orphans="0" style:text-autospace="none"/>
    </style:style>
    <style:style style:name="T599" style:parent-style-name="Car.predefinitoparagrafo" style:family="text">
      <style:text-properties style:font-name="Calibri" style:font-name-complex="Calibri" style:font-style-complex="italic"/>
    </style:style>
    <style:style style:name="T600" style:parent-style-name="Car.predefinitoparagrafo" style:family="text">
      <style:text-properties style:font-name="Calibri" style:font-name-complex="Calibri"/>
    </style:style>
    <style:style style:name="TableRow601" style:family="table-row">
      <style:table-row-properties style:min-row-height="0.1944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Normale" style:family="paragraph">
      <style:text-properties style:font-name="Calibri" style:font-name-complex="Calibri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/>
    </style:style>
    <style:style style:name="T606" style:parent-style-name="Car.predefinitoparagrafo" style:family="text">
      <style:text-properties style:font-name="Calibri" style:font-name-complex="Calibri" style:font-style-complex="italic"/>
    </style:style>
    <style:style style:name="T607" style:parent-style-name="Car.predefinitoparagrafo" style:family="text">
      <style:text-properties style:font-name="Calibri" style:font-name-complex="Calibri"/>
    </style:style>
    <style:style style:name="TableRow608" style:family="table-row">
      <style:table-row-properties style:min-row-height="0.1944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Normale" style:family="paragraph">
      <style:text-properties style:font-name="Calibri" style:font-name-complex="Calibri"/>
    </style:style>
    <style:style style:name="TableCell6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widows="0" fo:orphans="0" style:text-autospace="none"/>
    </style:style>
    <style:style style:name="T613" style:parent-style-name="Car.predefinitoparagrafo" style:family="text">
      <style:text-properties style:font-name="Calibri" style:font-name-complex="Calibri" style:font-style-complex="italic"/>
    </style:style>
    <style:style style:name="T614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16" style:family="table-row">
      <style:table-row-properties style:min-row-height="0.1944in" style:use-optimal-row-height="false"/>
    </style:style>
    <style:style style:name="TableCell6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9" style:parent-style-name="Car.predefinitoparagrafo" style:family="text">
      <style:text-properties style:font-name="Calibri" style:font-name-complex="Calibri"/>
    </style:style>
    <style:style style:name="TableCell6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2" style:parent-style-name="Car.predefinitoparagrafo" style:family="text">
      <style:text-properties style:font-name="Calibri" style:font-name-complex="Calibri"/>
    </style:style>
    <style:style style:name="TableRow623" style:family="table-row">
      <style:table-row-properties style:min-row-height="0.1944in"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5" style:parent-style-name="Normale" style:family="paragraph">
      <style:text-properties style:font-name="Calibri" style:font-name-complex="Calibri"/>
    </style:style>
    <style:style style:name="TableCell62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27" style:parent-style-name="Normale" style:family="paragraph">
      <style:paragraph-properties fo:widows="0" fo:orphans="0" style:text-autospace="none"/>
    </style:style>
    <style:style style:name="T628" style:parent-style-name="Car.predefinitoparagrafo" style:family="text">
      <style:text-properties style:font-name="Calibri" style:font-name-complex="Calibri" style:font-style-complex="italic"/>
    </style:style>
    <style:style style:name="T629" style:parent-style-name="Car.predefinitoparagrafo" style:family="text">
      <style:text-properties style:font-name="Calibri" style:font-name-complex="Calibri"/>
    </style:style>
    <style:style style:name="TableRow630" style:family="table-row">
      <style:table-row-properties style:min-row-height="0.1944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Normale" style:family="paragraph">
      <style:text-properties style:font-name="Calibri" style:font-name-complex="Calibri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34" style:parent-style-name="Normale" style:family="paragraph">
      <style:paragraph-properties fo:widows="0" fo:orphans="0" style:text-autospace="none"/>
    </style:style>
    <style:style style:name="T635" style:parent-style-name="Car.predefinitoparagrafo" style:family="text">
      <style:text-properties style:font-name="Calibri" style:font-name-complex="Calibri" style:font-style-complex="italic"/>
    </style:style>
    <style:style style:name="T636" style:parent-style-name="Car.predefinitoparagrafo" style:family="text">
      <style:text-properties style:font-name="Calibri" style:font-name-complex="Calibri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Normale" style:family="paragraph">
      <style:text-properties style:font-name="Calibri" style:font-name-complex="Calibri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1" style:parent-style-name="Normale" style:family="paragraph">
      <style:paragraph-properties fo:widows="0" fo:orphans="0" style:text-autospace="none"/>
    </style:style>
    <style:style style:name="T642" style:parent-style-name="Car.predefinitoparagrafo" style:family="text">
      <style:text-properties style:font-name="Calibri" style:font-name-complex="Calibri" style:font-style-complex="italic"/>
    </style:style>
    <style:style style:name="T643" style:parent-style-name="Car.predefinitoparagrafo" style:family="text">
      <style:text-properties style:font-name="Calibri" style:font-name-complex="Calibri"/>
    </style:style>
    <style:style style:name="TableRow644" style:family="table-row">
      <style:table-row-properties style:min-row-height="0.1944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Normale" style:family="paragraph">
      <style:text-properties style:font-name="Calibri" style:font-name-complex="Calibri"/>
    </style:style>
    <style:style style:name="TableCell6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8" style:parent-style-name="Normale" style:family="paragraph">
      <style:paragraph-properties fo:widows="0" fo:orphans="0" style:text-autospace="none"/>
    </style:style>
    <style:style style:name="T649" style:parent-style-name="Car.predefinitoparagrafo" style:family="text">
      <style:text-properties style:font-name="Calibri" style:font-name-complex="Calibri" style:font-style-complex="italic"/>
    </style:style>
    <style:style style:name="T650" style:parent-style-name="Car.predefinitoparagrafo" style:family="text">
      <style:text-properties style:font-name="Calibri" style:font-name-complex="Calibri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Normale" style:family="paragraph">
      <style:text-properties style:font-name="Calibri" style:font-name-complex="Calibri" fo:font-weight="bold" style:font-weight-asian="bold"/>
    </style:style>
    <style:style style:name="P654" style:parent-style-name="Normale" style:family="paragraph">
      <style:text-properties style:font-name="Calibri" style:font-name-complex="Calibri" fo:font-weight="bold" style:font-weight-asian="bold"/>
    </style:style>
    <style:style style:name="P655" style:parent-style-name="Normale" style:family="paragraph">
      <style:text-properties style:font-name="Calibri" style:font-name-complex="Calibri" fo:font-weight="bold" style:font-weight-asian="bold"/>
    </style:style>
    <style:style style:name="TableRow656" style:family="table-row">
      <style:table-row-properties style:min-row-height="0.1944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T658" style:parent-style-name="Car.predefinitoparagrafo" style:family="text">
      <style:text-properties style:font-name="Calibri" style:font-name-complex="Calibri"/>
    </style:style>
    <style:style style:name="T659" style:parent-style-name="Car.predefinitoparagrafo" style:family="text">
      <style:text-properties style:font-name="Calibri" style:font-name-complex="Calibri"/>
    </style:style>
    <style:style style:name="T6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1" style:parent-style-name="Car.predefinitoparagrafo" style:family="text">
      <style:text-properties style:font-name="Calibri" style:font-name-complex="Calibri"/>
    </style:style>
    <style:style style:name="P662" style:parent-style-name="Normale" style:family="paragraph">
      <style:text-properties style:font-name="Calibri" style:font-name-complex="Calibri"/>
    </style:style>
    <style:style style:name="P663" style:parent-style-name="Normale" style:family="paragraph">
      <style:text-properties style:font-name="Calibri" style:font-name-complex="Calibri" fo:font-style="italic" style:font-style-asian="italic"/>
    </style:style>
    <style:style style:name="P664" style:parent-style-name="Normale" style:family="paragraph">
      <style:text-properties style:font-name="Calibri" style:font-name-complex="Calibri"/>
    </style:style>
    <style:style style:name="TableRow665" style:family="table-row">
      <style:table-row-properties style:min-row-height="0.1944in" style:use-optimal-row-height="false"/>
    </style:style>
    <style:style style:name="TableCell6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8" style:parent-style-name="Car.predefinitoparagrafo" style:family="text">
      <style:text-properties style:font-name="Calibri" style:font-name-complex="Calibri"/>
    </style:style>
    <style:style style:name="TableCell6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71" style:parent-style-name="Car.predefinitoparagrafo" style:family="text">
      <style:text-properties style:font-name="Calibri" style:font-name-complex="Calibri"/>
    </style:style>
    <style:style style:name="TableRow672" style:family="table-row">
      <style:table-row-properties style:min-row-height="0.1944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67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6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7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678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67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8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8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682" style:parent-style-name="Normale" style:family="paragraph">
      <style:paragraph-properties fo:widows="0" fo:orphans="0" style:text-autospace="none"/>
    </style:style>
    <style:style style:name="T683" style:parent-style-name="Car.predefinitoparagrafo" style:family="text">
      <style:text-properties style:font-name="Calibri" style:font-name-complex="Calibri" style:font-style-complex="italic"/>
    </style:style>
    <style:style style:name="P684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7" style:parent-style-name="Normale" style:family="paragraph">
      <style:text-properties style:font-name="Calibri" style:font-name-complex="Calibri"/>
    </style:style>
    <style:style style:name="P688" style:parent-style-name="Normale" style:family="paragraph">
      <style:text-properties style:font-name="Calibri" style:font-name-complex="Calibri"/>
    </style:style>
    <style:style style:name="P68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690" style:parent-style-name="Car.predefinitoparagrafo" style:family="text">
      <style:text-properties style:font-name="Calibri" style:font-name-complex="Calibri" style:font-weight-complex="bold"/>
    </style:style>
    <style:style style:name="T69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92" style:parent-style-name="Car.predefinitoparagrafo" style:family="text">
      <style:text-properties style:font-name="Calibri" style:font-name-complex="Calibri" style:font-weight-complex="bold"/>
    </style:style>
    <style:style style:name="P693" style:parent-style-name="Normale" style:family="paragraph">
      <style:text-properties style:font-name="Calibri" style:font-name-complex="Calibri"/>
    </style:style>
    <style:style style:name="P694" style:parent-style-name="Paragrafoelenco" style:family="paragraph">
      <style:paragraph-properties fo:break-before="page" fo:line-height="115%"/>
    </style:style>
    <style:style style:name="T69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696" style:parent-style-name="Paragrafoelenco" style:family="paragraph">
      <style:paragraph-properties fo:line-height="115%"/>
      <style:text-properties style:font-name="Calibri" style:font-name-complex="Calibri" fo:font-weight="bold" style:font-weight-asian="bold" style:font-style-complex="italic"/>
    </style:style>
    <style:style style:name="P697" style:parent-style-name="Paragrafoelenco" style:family="paragraph">
      <style:paragraph-properties fo:margin-bottom="0.1388in" fo:line-height="115%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03" style:parent-style-name="Paragrafoelenco" style:family="paragraph">
      <style:paragraph-properties fo:margin-bottom="0.1388in" fo:line-height="115%"/>
    </style:style>
    <style:style style:name="T704" style:parent-style-name="Car.predefinitoparagrafo" style:family="text">
      <style:text-properties style:font-name="Calibri" style:font-name-complex="Calibri" style:font-weight-complex="bold"/>
    </style:style>
    <style:style style:name="T705" style:parent-style-name="Car.predefinitoparagrafo" style:family="text">
      <style:text-properties style:font-name="Calibri" style:font-name-complex="Calibri" style:font-weight-complex="bold"/>
    </style:style>
    <style:style style:name="T706" style:parent-style-name="Car.predefinitoparagrafo" style:family="text">
      <style:text-properties style:font-name="Calibri" style:font-name-complex="Calibri" style:font-weight-complex="bold"/>
    </style:style>
    <style:style style:name="T707" style:parent-style-name="Car.predefinitoparagrafo" style:family="text">
      <style:text-properties style:font-name="Calibri" style:font-name-complex="Calibri"/>
    </style:style>
    <style:style style:name="T708" style:parent-style-name="Car.predefinitoparagrafo" style:family="text">
      <style:text-properties style:font-name="Calibri" style:font-name-complex="Calibri" style:font-weight-complex="bold"/>
    </style:style>
    <style:style style:name="T709" style:parent-style-name="st1" style:family="text">
      <style:text-properties style:font-name="Calibri" style:font-name-complex="Calibri" fo:color="#444444"/>
    </style:style>
    <style:style style:name="T710" style:parent-style-name="Car.predefinitoparagrafo" style:family="text">
      <style:text-properties style:font-name="Calibri" style:font-name-complex="Calibri" style:font-weight-complex="bold"/>
    </style:style>
    <style:style style:name="P711" style:parent-style-name="Paragrafoelenco" style:family="paragraph">
      <style:paragraph-properties fo:margin-bottom="0.1388in" fo:line-height="115%"/>
    </style:style>
    <style:style style:name="T712" style:parent-style-name="Car.predefinitoparagrafo" style:family="text">
      <style:text-properties style:font-name="Calibri" style:font-name-complex="Calibri"/>
    </style:style>
    <style:style style:name="T713" style:parent-style-name="Car.predefinitoparagrafo" style:family="text">
      <style:text-properties style:font-name="Calibri" style:font-name-complex="Calibri" fo:font-style="italic" style:font-style-asian="italic"/>
    </style:style>
    <style:style style:name="T714" style:parent-style-name="Car.predefinitoparagrafo" style:family="text">
      <style:text-properties style:font-name="Calibri" style:font-name-complex="Calibri"/>
    </style:style>
    <style:style style:name="P715" style:parent-style-name="Paragrafoelenco" style:family="paragraph">
      <style:paragraph-properties fo:line-height="115%"/>
      <style:text-properties style:font-name="Calibri" style:font-name-complex="Calibri"/>
    </style:style>
    <style:style style:name="P716" style:parent-style-name="Paragrafoelenco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P717" style:parent-style-name="Paragrafoelenco" style:family="paragraph">
      <style:paragraph-properties fo:margin-bottom="0.1388in" fo:line-height="115%"/>
    </style:style>
    <style:style style:name="T718" style:parent-style-name="Car.predefinitoparagrafo" style:family="text">
      <style:text-properties style:font-name="Calibri" style:font-name-complex="Calibri"/>
    </style:style>
    <style:style style:name="T719" style:parent-style-name="Car.predefinitoparagrafo" style:family="text">
      <style:text-properties style:font-name="Calibri" style:font-name-complex="Calibri"/>
    </style:style>
    <style:style style:name="T720" style:parent-style-name="Car.predefinitoparagrafo" style:family="text">
      <style:text-properties style:font-name="Calibri" style:font-name-complex="Calibri"/>
    </style:style>
    <style:style style:name="T721" style:parent-style-name="Car.predefinitoparagrafo" style:family="text">
      <style:text-properties style:font-name="Calibri" style:font-name-complex="Calibri"/>
    </style:style>
    <style:style style:name="T722" style:parent-style-name="Car.predefinitoparagrafo" style:family="text">
      <style:text-properties style:font-name="Calibri" style:font-name-complex="Calibri"/>
    </style:style>
    <style:style style:name="T723" style:parent-style-name="Car.predefinitoparagrafo" style:family="text">
      <style:text-properties style:font-name="Calibri" style:font-name-complex="Calibri" style:font-weight-complex="bold"/>
    </style:style>
    <style:style style:name="T724" style:parent-style-name="Car.predefinitoparagrafo" style:family="text">
      <style:text-properties style:font-name="Calibri" style:font-name-complex="Calibri" style:font-weight-complex="bold"/>
    </style:style>
    <style:style style:name="T725" style:parent-style-name="Car.predefinitoparagrafo" style:family="text">
      <style:text-properties style:font-name="Calibri" style:font-name-complex="Calibri" style:font-weight-complex="bold"/>
    </style:style>
    <style:style style:name="T726" style:parent-style-name="Car.predefinitoparagrafo" style:family="text">
      <style:text-properties style:font-name="Calibri" style:font-name-complex="Calibri" style:font-weight-complex="bold"/>
    </style:style>
    <style:style style:name="T727" style:parent-style-name="Car.predefinitoparagrafo" style:family="text">
      <style:text-properties style:font-name="Calibri" style:font-name-complex="Calibri"/>
    </style:style>
    <style:style style:name="T728" style:parent-style-name="Car.predefinitoparagrafo" style:family="text">
      <style:text-properties style:font-name="Calibri" style:font-name-complex="Calibri" style:font-weight-complex="bold"/>
    </style:style>
    <style:style style:name="T729" style:parent-style-name="st1" style:family="text">
      <style:text-properties style:font-name="Calibri" style:font-name-complex="Calibri" fo:color="#444444"/>
    </style:style>
    <style:style style:name="T730" style:parent-style-name="Car.predefinitoparagrafo" style:family="text">
      <style:text-properties style:font-name="Calibri" style:font-name-complex="Calibri" style:font-weight-complex="bold"/>
    </style:style>
    <style:style style:name="P731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732" style:parent-style-name="Paragrafoelenco" style:family="paragraph">
      <style:paragraph-properties fo:line-height="115%" fo:margin-left="0.75in">
        <style:tab-stops/>
      </style:paragraph-properties>
      <style:text-properties style:font-name="Calibri" style:font-name-complex="Calibri"/>
    </style:style>
    <style:style style:name="P733" style:parent-style-name="Paragrafoelenco" style:family="paragraph">
      <style:paragraph-properties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34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35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36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37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38" style:parent-style-name="Paragrafoelenco" style:family="paragraph">
      <style:paragraph-properties fo:line-height="115%"/>
      <style:text-properties style:font-name="Calibri" style:font-name-complex="Calibri"/>
    </style:style>
    <style:style style:name="P739" style:parent-style-name="Paragrafoelenco" style:family="paragraph">
      <style:paragraph-properties fo:margin-bottom="0.1388in" fo:line-height="115%"/>
    </style:style>
    <style:style style:name="T7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41" style:parent-style-name="Car.predefinitoparagrafo" style:family="text">
      <style:text-properties style:font-name="Calibri" style:font-name-complex="Calibri" fo:font-weight="bold" style:font-weight-asian="bold"/>
    </style:style>
    <style:style style:name="T742" style:parent-style-name="Car.predefinitoparagrafo" style:family="text">
      <style:text-properties style:font-name="Calibri" style:font-name-complex="Calibri" fo:font-weight="bold" style:font-weight-asian="bold"/>
    </style:style>
    <style:style style:name="T743" style:parent-style-name="Car.predefinitoparagrafo" style:family="text">
      <style:text-properties style:font-name="Calibri" style:font-name-complex="Calibri" fo:font-weight="bold" style:font-weight-asian="bold"/>
    </style:style>
    <style:style style:name="T744" style:parent-style-name="Car.predefinitoparagrafo" style:family="text">
      <style:text-properties style:font-name="Calibri" style:font-name-complex="Calibri" fo:font-weight="bold" style:font-weight-asian="bold"/>
    </style:style>
    <style:style style:name="T745" style:parent-style-name="Car.predefinitoparagrafo" style:family="text">
      <style:text-properties style:font-name="Calibri" style:font-name-complex="Calibri" fo:font-weight="bold" style:font-weight-asian="bold"/>
    </style:style>
    <style:style style:name="T746" style:parent-style-name="Car.predefinitoparagrafo" style:family="text">
      <style:text-properties style:font-name="Calibri" style:font-name-complex="Calibri" fo:font-weight="bold" style:font-weight-asian="bold"/>
    </style:style>
    <style:style style:name="T747" style:parent-style-name="Car.predefinitoparagrafo" style:family="text">
      <style:text-properties style:font-name="Calibri" style:font-name-complex="Calibri"/>
    </style:style>
    <style:style style:name="P748" style:parent-style-name="Paragrafoelenco" style:family="paragraph">
      <style:paragraph-properties fo:margin-bottom="0.1388in" fo:line-height="115%"/>
    </style:style>
    <style:style style:name="T749" style:parent-style-name="Car.predefinitoparagrafo" style:family="text">
      <style:text-properties style:font-name="Calibri"/>
    </style:style>
    <style:style style:name="T750" style:parent-style-name="Car.predefinitoparagrafo" style:family="text">
      <style:text-properties style:font-name="Calibri" style:font-name-complex="Calibri"/>
    </style:style>
    <style:style style:name="T751" style:parent-style-name="Car.predefinitoparagrafo" style:family="text">
      <style:text-properties style:font-name="Calibri"/>
    </style:style>
    <style:style style:name="P752" style:parent-style-name="Paragrafoelenco" style:family="paragraph">
      <style:paragraph-properties fo:margin-bottom="0.1388in" fo:line-height="115%"/>
    </style:style>
    <style:style style:name="T753" style:parent-style-name="Car.predefinitoparagrafo" style:family="text">
      <style:text-properties style:font-name="Calibri"/>
    </style:style>
    <style:style style:name="T754" style:parent-style-name="Car.predefinitoparagrafo" style:family="text">
      <style:text-properties style:font-name="Calibri" style:font-name-complex="Calibri"/>
    </style:style>
    <style:style style:name="T755" style:parent-style-name="Car.predefinitoparagrafo" style:family="text">
      <style:text-properties style:font-name="Calibri"/>
    </style:style>
    <style:style style:name="P756" style:parent-style-name="Paragrafoelenco" style:family="paragraph">
      <style:paragraph-properties fo:margin-bottom="0.1388in" fo:line-height="115%"/>
      <style:text-properties style:font-name="Calibri"/>
    </style:style>
    <style:style style:name="P757" style:parent-style-name="Paragrafoelenco" style:family="paragraph">
      <style:paragraph-properties fo:margin-bottom="0.1388in" fo:line-height="115%"/>
      <style:text-properties style:font-name="Calibri"/>
    </style:style>
    <style:style style:name="P758" style:parent-style-name="Paragrafoelenco" style:family="paragraph">
      <style:paragraph-properties fo:margin-bottom="0.1388in" fo:line-height="115%"/>
      <style:text-properties style:font-name="Calibri"/>
    </style:style>
    <style:style style:name="P759" style:parent-style-name="Paragrafoelenco" style:family="paragraph">
      <style:paragraph-properties fo:margin-bottom="0.1388in" fo:line-height="115%"/>
      <style:text-properties style:font-name="Calibri"/>
    </style:style>
    <style:style style:name="P760" style:parent-style-name="Paragrafoelenco" style:family="paragraph">
      <style:paragraph-properties fo:margin-bottom="0.1388in" fo:line-height="115%"/>
      <style:text-properties style:font-name="Calibri"/>
    </style:style>
    <style:style style:name="P761" style:parent-style-name="Paragrafoelenco" style:family="paragraph">
      <style:paragraph-properties fo:margin-bottom="0.1388in" fo:line-height="115%"/>
    </style:style>
    <style:style style:name="T762" style:parent-style-name="Car.predefinitoparagrafo" style:family="text">
      <style:text-properties style:font-name="Calibri"/>
    </style:style>
    <style:style style:name="P763" style:parent-style-name="Paragrafoelenco" style:family="paragraph">
      <style:paragraph-properties fo:margin-bottom="0.1388in" fo:line-height="115%"/>
    </style:style>
    <style:style style:name="T764" style:parent-style-name="Car.predefinitoparagrafo" style:family="text">
      <style:text-properties style:font-name="Calibri"/>
    </style:style>
    <style:style style:name="P765" style:parent-style-name="Paragrafoelenco" style:family="paragraph">
      <style:paragraph-properties fo:margin-bottom="0.1388in" fo:line-height="115%"/>
    </style:style>
    <style:style style:name="T766" style:parent-style-name="Car.predefinitoparagrafo" style:family="text">
      <style:text-properties style:font-name="Calibri"/>
    </style:style>
    <style:style style:name="P767" style:parent-style-name="Paragrafoelenco" style:family="paragraph">
      <style:paragraph-properties fo:margin-bottom="0.1388in" fo:line-height="115%"/>
    </style:style>
    <style:style style:name="T768" style:parent-style-name="Car.predefinitoparagrafo" style:family="text">
      <style:text-properties style:font-name="Calibri"/>
    </style:style>
    <style:style style:name="T769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770" style:parent-style-name="Car.predefinitoparagrafo" style:family="text">
      <style:text-properties style:font-name="Calibri" style:font-name-complex="Calibri" style:font-style-complex="italic"/>
    </style:style>
    <style:style style:name="P771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<text:s/>DI<text:s/>REGISTRAZIONE<text:s/>NUOVA<text:s/>OFFICINA<text:s/>FARMACEUTICA<text:s/>PER<text:s/>LA PRODUZIONE<text:s/>E/O IMPORTAZIONE<text:s/>DI<text:s/>SOSTANZE<text:s/>ATTIVE<text:s/>NON<text:s/>STERILI E/O<text:s/>NON<text:s/>BIOLOGICHE<text:s/></text:p>
      <text:p text:style-name="P2"><text:span text:style-name="T3">(Art</text:span><text:span text:style-name="T4">.<text:s/></text:span><text:span text:style-name="T5">52</text:span><text:span text:style-name="T6">-bis</text:span><text:span text:style-name="T7"><text:s/></text:span><text:span text:style-name="T8">del<text:s/></text:span><text:span text:style-name="T9">d</text:span><text:span text:style-name="T10">.</text:span><text:span text:style-name="T11">l</text:span><text:span text:style-name="T12">gs. 219/2006)</text:span></text:p>
      <text:p text:style-name="P13"><text:span text:style-name="T14"><draw:frame draw:z-index="251657216" draw:id="id0" draw:style-name="a0" draw:name="Text Box 4" text:anchor-type="paragraph" svg:x="-0.69861in" svg:y="0.15833in" svg:width="0.57292in" svg:height="8.92986in" style:rel-width="scale" style:rel-height="scale"><draw:text-box><text:p text:style-name="P15">Mod. 391/01 <text:s/><text:s text:c="3"/>“Istanza di registrazione nuova officina farmaceutica per la produzione e/o importazione<text:s/><text:s text:c="10"/>Rev.3.3<text:s text:c="7"/>Data:<text:s/>23/09/2020</text:p><text:p text:style-name="P16"><text:s text:c="31"/>di sostanze attive non sterili e/o non<text:s/>biologiche”</text:p></draw:text-box><svg:title/><svg:desc/></draw:frame></text:span></text:p>
      <text:p text:style-name="P17">(MARCA DA BOLLO<text:s/></text:p>
      <text:p text:style-name="P18"><text:span text:style-name="T19">da annullare</text:span><text:s/><text:span text:style-name="T20">mediante apposizione della sottoscrizione<text:s/></text:span></text:p>
      <text:p text:style-name="P21">o della data, ovvero mediante apposizione di un timbro</text:p>
      <text:p text:style-name="P22"><text:span text:style-name="T23">(in<text:s/></text:span><text:span text:style-name="T24">tutti i casi indicati, parte sulla<text:s/></text:span><text:span text:style-name="T25">marca e parte sul foglio)</text:span><text:span text:style-name="T26"><text:s/></text:span><text:span text:style-name="T27">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text:tab/><text:tab/><text:tab/><text:tab/><text:tab/><text:tab/><text:tab/></text:p>
      <text:h text:style-name="P39" text:outline-level="1">All’<text:s/>Agenzia Italiana del Farmaco</text:h>
      <text:h text:style-name="P40" text:outline-level="4">Ufficio<text:s/>Ispezioni e Autorizzazioni<text:s/></text:h>
      <text:h text:style-name="P41" text:outline-level="4">GMP Materie Prime</text:h>
      <text:h text:style-name="P42" text:outline-level="5"><text:a xlink:href="mailto:protocollo@pec.aifa.gov.it" office:target-frame-name="_top" xlink:show="replace"><text:span text:style-name="T43">protocollo@pec.aifa.gov.it</text:span></text:a><text:span text:style-name="T44"><text:s/></text:span></text:h>
      <text:h text:style-name="P45" text:outline-level="1"><text:span text:style-name="T46"><text:tab/></text:span></text:h>
      <text:p text:style-name="P47"/>
      <text:p text:style-name="P48"><text:span text:style-name="T49">Oggetto:</text:span><text:span text:style-name="T50"><text:s/></text:span><text:span text:style-name="T51">ISTANZA DI<text:s/></text:span><text:span text:style-name="T52">ATTIVAZIONE<text:s/></text:span><text:span text:style-name="T53">NUOVA OFFICINA FARMACEUTICA<text:s/></text:span><text:span text:style-name="T54">PER LA<text:s/></text:span><text:span text:style-name="T55">REGISTRAZIONE</text:span><text:span text:style-name="T56"><text:s/></text:span><text:span text:style-name="T57">DEL</text:span><text:span text:style-name="T58">LA</text:span><text:span text:style-name="T59"><text:s/>PRODUZIONE</text:span><text:span text:style-name="T60"><text:s/>E/O IMPORTAZIONE</text:span><text:span text:style-name="T61"><text:s/></text:span><text:span text:style-name="T62">DI</text:span><text:span text:style-name="T63"><text:s/></text:span><text:span text:style-name="T64">SOSTANZE ATTIVE<text:s/></text:span><text:span text:style-name="T65">NON<text:s/></text:span><text:span text:style-name="T66">STERILI E</text:span><text:span text:style-name="T67">/O</text:span><text:span text:style-name="T68"><text:s/></text:span><text:span text:style-name="T69">NON<text:s/></text:span><text:span text:style-name="T70">BIOLOGICHE</text:span><text:span text:style-name="T71"><text:s/></text:span><text:span text:style-name="T72">(Art</text:span><text:span text:style-name="T73">.<text:s/></text:span><text:span text:style-name="T74">52</text:span><text:span text:style-name="T75">-bis</text:span><text:span text:style-name="T76"><text:s/>del<text:s/></text:span><text:span text:style-name="T77">d</text:span><text:span text:style-name="T78">.</text:span><text:span text:style-name="T79">l</text:span><text:span text:style-name="T80">gs. 219/2006)</text:span></text:p>
      <text:p text:style-name="P81"/>
      <text:p text:style-name="P82"><text:tab/>NOME<text:s/>OFFICINA:</text:p>
      <text:p text:style-name="P83"/>
      <text:p text:style-name="P84"><text:tab/>INDIRIZZO OFFICINA:</text:p>
      <text:p text:style-name="P85"/>
      <text:p text:style-name="P86"><text:tab/>INDIRIZZO SEDE LEGALE:</text:p>
      <text:p text:style-name="P87"><text:tab/></text:p>
      <text:p text:style-name="P88"><text:tab/>CODICE FISCALE:</text:p>
      <text:p text:style-name="P89"/>
      <text:p text:style-name="P90">INDIRIZZO PEC:</text:p>
      <text:p text:style-name="P91"/>
      <text:p text:style-name="P92"><text:span text:style-name="T93">SOSTANZA</text:span><text:span text:style-name="T94"><text:s/>ATTIVA</text:span><text:span text:style-name="T95"><text:s/></text:span><text:span text:style-name="T96">[</text:span><text:span text:style-name="T97">Specificare il nome INN</text:span><text:span text:style-name="T98"><text:s/>di ciascuna<text:s/></text:span><text:span text:style-name="T99">sostanza attiva in lingua italiana e in lingua inglese</text:span><text:span text:style-name="T100"><text:s/>o in mancanza il nome chimico</text:span><text:span text:style-name="T101"><text:s/>IUPAC</text:span><text:span text:style-name="T102">]</text:span></text:p>
      <text:p text:style-name="P103"/>
      <text:p text:style-name="P104"/>
      <text:p text:style-name="P105"><text:span text:style-name="T106"><text:tab/>TIPOLOGIA DI PRODUZIONE</text:span><text:span text:style-name="T107">:<text:s/></text:span><text:span text:style-name="T108">[Intera produzione/produzione parziale/Importazione</text:span><text:span text:style-name="T109"><text:tab/></text:span><text:span text:style-name="T110">]</text:span></text:p>
      <text:p text:style-name="P111"><text:span text:style-name="T112">[</text:span><text:span text:style-name="T113">NB</text:span><text:span text:style-name="T114">:<text:s/></text:span><text:span text:style-name="T115">In caso di produzioni parziali specificare esclusivamen</text:span><text:span text:style-name="T116">te le attività effettuate dall’Officina</text:span><text:span text:style-name="T117">;<text:s/></text:span><text:span text:style-name="T118">in caso di i</text:span><text:span text:style-name="T119">mportazione<text:s/></text:span><text:span text:style-name="T120">specificare se l’officina effettua anche controlli di qualità e rilascio del lotto</text:span><text:span text:style-name="T121">]</text:span></text:p>
      <text:p text:style-name="P122"/>
      <text:p text:style-name="P123"/>
      <text:p text:style-name="P124"/>
      <text:p text:style-name="P125">Il/La sottoscritto/a _______________________, nato/a a _________________, Pr. _______, il ________, ai sensi degli artt. 46 e 47 del<text:s/>d.p.r.<text:s/>28.12.2000, n. 445,</text:p>
      <text:p text:style-name="P126"/>
      <text:p text:style-name="P127">DICHIARA</text:p>
      <text:p text:style-name="P128"/>
      <text:list text:style-name="LFO39" text:continue-numbering="true">
        <text:list-item>
          <text:p text:style-name="P129"><text:span text:style-name="T130">d</text:span><text:span text:style-name="T131">i<text:s/></text:span><text:span text:style-name="T132">essere Legale Rappresentate</text:span><text:span text:style-name="T133">/delegato</text:span><text:span text:style-name="T134"><text:note text:note-class="footnote" text:id="_ftn0"><text:note-citation>1</text:note-citation><text:note-body><text:p text:style-name="P135"><text:span text:style-name="T136"><text:s/></text:span><text:span text:style-name="T137">Cancellare la voce che non interessa, allegando, in caso di delega, dichiar</text:span><text:span text:style-name="T138">azione sostitutiva di atto di<text:s/></text:span><text:span text:style-name="T139">notorietà redatta ai sensi degli artt. 38-47 del<text:s/></text:span><text:span text:style-name="T140">d.p.r.</text:span><text:span text:style-name="T141"><text:s/>n. 445/2000.</text:span></text:p></text:note-body></text:note></text:span><text:span text:style-name="T142"><text:s/>della Società ________________________</text:span><text:span text:style-name="T143"><text:note text:note-class="footnote" text:id="_ftn1"><text:note-citation>2</text:note-citation><text:note-body><text:p text:style-name="P144"><text:span text:style-name="T145"><text:s/>Indicare per esteso la Ragione Sociale.</text:span></text:p></text:note-body></text:note></text:span><text:span text:style-name="T146"><text:s/>con sede legale sita in</text:span><text:span text:style-name="T147">__________________</text:span><text:span text:style-name="T148"><text:note text:note-class="footnote" text:id="_ftn2"><text:note-citation>3</text:note-citation><text:note-body><text:p text:style-name="P149"><text:span text:style-name="T150"><text:s/></text:span><text:span text:style-name="T151">Indicare il Comune della sede legale.</text:span></text:p><text:p text:style-name="P152"/></text:note-body></text:note></text:span><text:span text:style-name="T153">,<text:s/></text:span><text:span text:style-name="T154">Pr. _______, CAP ___</text:span><text:span text:style-name="T155">___, via________________</text:span><text:span text:style-name="T156">, n. ______, Codic</text:span><text:span text:style-name="T157">e Fiscale n. _________________;</text:span></text:p>
        </text:list-item>
        <text:list-item>
          <text:p text:style-name="P158"><text:span text:style-name="T159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  <text:list-item>
          <text:p text:style-name="P160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61">CHIEDE</text:p>
      <text:p text:style-name="P162"><text:span text:style-name="T163">ai sensi dell'art. 52</text:span><text:span text:style-name="T164">-bis</text:span><text:span text:style-name="T165"><text:s/>del<text:s/></text:span><text:span text:style-name="T166">d</text:span><text:span text:style-name="T167">ecreto<text:s/></text:span><text:span text:style-name="T168">l</text:span><text:span text:style-name="T169">egislativo 219/2006</text:span></text:p>
      <text:p text:style-name="P170">la registrazione di una nuova officina farmaceutica per la<text:s/>produzione e/o importazione di Sostanze Attive non sterili e/o non<text:s/>biologiche.</text:p>
      <text:p text:style-name="P171"/>
      <text:p text:style-name="P172">DICHIARA INOLTRE CHE</text:p>
      <text:p text:style-name="P173"/>
      <text:list text:style-name="LFO39" text:continue-numbering="true">
        <text:list-item>
          <text:p text:style-name="P174"><text:span text:style-name="T175">l’attività svolta presso l’officina sita in</text:span><text:span text:style-name="T176"><text:note text:note-class="footnote" text:id="_ftn3"><text:note-citation>4</text:note-citation><text:note-body><text:p text:style-name="Testonotaapièdipagina"><text:span text:style-name="T177"><text:s/></text:span><text:span text:style-name="T178">Scrivere l’indirizzo completo dell’officina di produzione.</text:span></text:p><text:p text:style-name="P179"/><text:p text:style-name="Testonotaapièdipagina"/></text:note-body></text:note></text:span><text:span text:style-name="T180"><text:s/></text:span><text:span text:style-name="T181">____________________________________</text:span><text:span text:style-name="T182"><text:s/></text:span><text:span text:style-name="T183">riguarderà la produzione e/o importazione delle seguenti sostanze attive:</text:span></text:p>
        </text:list-item>
      </text:list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OME SOSTANZA ATTIVA</text:span></text:p>
          </table:table-cell>
          <table:table-cell table:style-name="TableCell194">
            <text:p text:style-name="P195">REQUISITO SPECIALE</text:p>
          </table:table-cell>
          <table:table-cell table:style-name="TableCell196">
            <text:p text:style-name="P197">TIPOLOGIA di PRODUZIONE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[</text:span><text:span text:style-name="T209">Specificare per ogni<text:s/></text:span><text:span text:style-name="T210">s</text:span><text:span text:style-name="T211">ostanza<text:s/></text:span><text:span text:style-name="T212">a</text:span><text:span text:style-name="T213">ttiva oggetto dell’istanza il nome INN in lingua italiana e in lingua inglese o in mancanza il nome chimico IUPAC specificando<text:s/></text:span><text:span text:style-name="T214">l’eventuale requisito speciale</text:span><text:span text:style-name="T215"><text:s/>e la tipologia di produzione</text:span><text:span text:style-name="T216">.</text:span><text:span text:style-name="T217"><text:s/>Nel caso di produzione parziale indicare gli step da<text:s/></text:span><text:span text:style-name="T218">registrare</text:span><text:span text:style-name="T219">. Nel caso di importazione specificare: nome, indirizzo, zip code, città, stato/provincia, paese dell’officina di produzione extra – UE compilando la seguente tabella</text:span><text:span text:style-name="T220">]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ome<text:s/>sostanza<text:s/>attiv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Nome dell’officina di produzione extra - U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ndirizzo del produttore extra - UE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ZIP Cod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ittà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tato/Provinci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aese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list text:style-name="LFO41" text:continue-numbering="true">
        <text:list-item>
          <text:p text:style-name="P262">la funzione di Persona Qualificata per l’Officina di cui sopra sarà svolta dal Dr./Dr.ssa<text:s/>_____________________<text:s/>nato/a<text:s/>a __________________<text:s/>Provincia di ________________, il ________, con Laurea in ______________________ed iscrizione all’Albo professionale dei __________________ in data ___________________ n°___________, già in possesso di idoneità per tale funzione rilasciata da ______________________<text:s/>con atto n°______del__________;</text:p>
        </text:list-item>
      </text:list>
      <text:p text:style-name="P263"/>
      <text:list text:style-name="LFO40" text:continue-numbering="true">
        <text:list-item>
          <text:p text:style-name="P264"><text:span text:style-name="T265">in ottemperanza all’art. 52-</text:span><text:span text:style-name="T266">bis, comma 4,<text:s/></text:span><text:span text:style-name="T267">del d.l</text:span><text:span text:style-name="T268">gs.<text:s/></text:span><text:span text:style-name="T269">219/06 e s.m.i.<text:s/></text:span><text:span text:style-name="T270">l’attività non avrà inizio prima della valutazione del rischio da parte di AIFA.<text:s/></text:span></text:p>
        </text:list-item>
      </text:list>
      <text:p text:style-name="P271"/>
      <text:p text:style-name="P272"/>
      <text:p text:style-name="P273"/>
      <text:p text:style-name="P274"/>
      <text:p text:style-name="P275"/>
      <text:h text:style-name="P276" text:outline-level="1">Si allega la seguente documentazione:</text:h>
      <text:p text:style-name="P277"/>
      <text:list text:style-name="LFO16" text:continue-numbering="true">
        <text:list-item>
          <text:p text:style-name="P278">Copia dell’atto notarile<text:s/>concernente la costituzione della Società;</text:p>
        </text:list-item>
        <text:list-item>
          <text:p text:style-name="P279"><text:span text:style-name="T280">Certificato di iscrizione alla C</text:span><text:span text:style-name="T281">.</text:span><text:span text:style-name="T282">C</text:span><text:span text:style-name="T283">.</text:span><text:span text:style-name="T284">I</text:span><text:span text:style-name="T285">.</text:span><text:span text:style-name="T286">A</text:span><text:span text:style-name="T287">.</text:span><text:span text:style-name="T288">A</text:span><text:span text:style-name="T289">., con dichiarazione di vigenza</text:span><text:span text:style-name="T290"><text:note text:note-class="footnote" text:id="_ftn4"><text:note-citation>5</text:note-citation><text:note-body><text:p text:style-name="P291"><text:span text:style-name="T292"><text:s/></text:span><text:span text:style-name="T293">Da tale certificato deve risultare che la Società intende svolgere attività produttiva nel settore dei medicinali.</text:span></text:p></text:note-body></text:note></text:span><text:span text:style-name="T294">;</text:span></text:p>
        </text:list-item>
        <text:list-item>
          <text:p text:style-name="P295">Certificato<text:s/>di<text:s/>attribuzione<text:s/>del<text:s/>Codice Fiscale;</text:p>
        </text:list-item>
        <text:list-item>
          <text:p text:style-name="P296">Nomina<text:s/>della<text:s/>Persona Qualificata<text:s/>da parte della Società, in originale;</text:p>
        </text:list-item>
        <text:list-item>
          <text:p text:style-name="P297">Dichiarazione, in originale,<text:s/>della Persona Qualificata<text:s/>attestante l‘accettazione dell’incarico e di svolgere tale attività con rapporto di lavoro a carattere continuativo alle dipendenze dell’azienda;</text:p>
        </text:list-item>
        <text:list-item>
          <text:p text:style-name="P298"><text:span text:style-name="T299">Autocertificazione rilasciata dal Legale Rappresentante<text:s/></text:span><text:span text:style-name="T300">della Società concernente il possesso di tutte le necessarie autorizzazioni con particolare riferimento alla sicurezza dei lavoratori e ai requisiti di abitabilità e antincendio<text:s/></text:span><text:span text:style-name="T301">Mod. 031/4</text:span><text:span text:style-name="T302"><text:note text:note-class="footnote" text:id="_ftn5"><text:note-citation>6</text:note-citation><text:note-body><text:p text:style-name="P303"><text:span text:style-name="T304"><text:s/>Compilare il Mod. 031/4.</text:span></text:p></text:note-body></text:note></text:span><text:span text:style-name="T305">;</text:span></text:p>
        </text:list-item>
        <text:list-item>
          <text:p text:style-name="P306">Dichiarazione rilasciata dalla Persona Qualificata attestante la conclusione delle attività di qualifica e convalida degli impianti;</text:p>
        </text:list-item>
        <text:list-item>
          <text:p text:style-name="P307">Dichiarazione rilasciata dalla Persona Qualificata attestante la conclusione delle attività di convalida del processo di produzione e di cleaning (tre lotti standard per ogni sostanza attiva)<text:s/>in caso di sostanze attive ad uso commerciale ovvero di aver completato le attività di verifica di cleaning in caso di sostanze attive per sperimentazione clinica di fase<text:s/>III<text:s/>e/o per studi di bioequivalenza;</text:p>
        </text:list-item>
        <text:list-item>
          <text:p text:style-name="P308">Dichiarazione da parte della Persona Qualificata dell’avvenuto deposito dell’ASMF<text:s/>e della conformità del processo produttivo a quanto dichiarato nell’ASMF<text:s/>depositato in AIFA<text:s/>in caso di<text:s/>sostanze<text:s/>attive ad uso commerciale;</text:p>
        </text:list-item>
        <text:list-item>
          <text:p text:style-name="P309"><text:span text:style-name="T310">Site Master File</text:span><text:span text:style-name="T311"><text:note text:note-class="footnote" text:id="_ftn6"><text:note-citation>7</text:note-citation><text:note-body><text:p text:style-name="P312"><text:span text:style-name="T313"><text:s/>Il SMF deve essere redatto secondo lo standard definito nella Parte III delle EU GMP; in sua assenza devono essere fornite almeno le informazioni inserite nel<text:s/></text:span><text:span text:style-name="T314">d.m.</text:span><text:span text:style-name="T315"><text:s/></text:span><text:span text:style-name="T316">18 marzo 1996 – G.U. n. 73 del 27 marzo 1996.</text:span></text:p></text:note-body></text:note></text:span><text:span text:style-name="T317">,<text:s/></text:span><text:span text:style-name="T318">organigramma,<text:s/></text:span><text:span text:style-name="T319">elenco<text:s/></text:span><text:span text:style-name="T320">delle procedure operative standard (</text:span><text:span text:style-name="T321">POS</text:span><text:span text:style-name="T322">),</text:span><text:span text:style-name="T323"><text:s/>planimetrie indicanti i flussi del personale e dei materiali, le eventuali aree classificate e lay-out dei locali di produzione<text:s/></text:span><text:span text:style-name="T324">con ubicazione delle apparecchiature;</text:span></text:p>
        </text:list-item>
        <text:list-item>
          <text:p text:style-name="P325">Validation Master Plan;</text:p>
        </text:list-item>
        <text:list-item>
          <text:p text:style-name="P326">Allegato<text:s/>1 al presente modulo, compilato in ogni sua parte (vedere “Istruzioni per la compilazione dell’Allegato<text:s/>1”);</text:p>
        </text:list-item>
        <text:list-item>
          <text:p text:style-name="P327"><text:span text:style-name="T328">Attestazione di versamento.</text:span><text:span text:style-name="T329"><text:note text:note-class="footnote" text:id="_ftn7"><text:note-citation>8</text:note-citation><text:note-body><text:p text:style-name="Testonotaapièdipagina"><text:span text:style-name="T330"><text:s/></text:span><text:span text:style-name="T331">L’importo da versare è indicato dal<text:s/></text:span><text:span text:style-name="T332">d.m.</text:span><text:span text:style-name="T333"><text:s/></text:span><text:span text:style-name="T334">06</text:span><text:span text:style-name="T335"><text:s/>dicembre 201</text:span><text:span text:style-name="T336">6</text:span><text:span text:style-name="T337"><text:s/>(G.U. n.<text:s/></text:span><text:span text:style-name="T338">2</text:span><text:span text:style-name="T339">5 del<text:s/></text:span><text:span text:style-name="T340">31 gennaio</text:span><text:span text:style-name="T341"><text:s/>201</text:span><text:span text:style-name="T342">7</text:span><text:span text:style-name="T343">) salvo aggiornamenti. Il versamento dovrà essere effettuato seguendo le modalità indicate<text:s/></text:span><text:span text:style-name="T344">dal</text:span><text:span text:style-name="T345"><text:s/></text:span><text:span text:style-name="T346">“Sistema Versamento Tariffe”<text:s/></text:span><text:span text:style-name="T347">sul</text:span><text:span text:style-name="T348"><text:s/>sito istituzionale AIFA</text:span><text:span text:style-name="T349">.</text:span></text:p><text:p text:style-name="P350"/><text:p text:style-name="Testonotaapièdipagina"/></text:note-body></text:note></text:span></text:p>
        </text:list-item>
      </text:list>
      <text:h text:style-name="P351" text:outline-level="1"/>
      <text:p text:style-name="P352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353"><text:span text:style-name="T354">Il sottoscrittore si<text:s/></text:span><text:span text:style-name="T355">impegna a rendere disponibile a richiesta, e in ogni caso al momento dell’ispezione</text:span><text:span text:style-name="T356">,</text:span><text:span text:style-name="T357"><text:s/>che AIFA potrà effettuare presso l’Officina, la necessaria documentazione tecnica concernente la validazione degli impianti e dei relativi processi produttivi.<text:s/></text:span></text:p>
      <text:h text:style-name="P358" text:outline-level="1"/>
      <text:h text:style-name="P359" text:outline-level="1">Luogo e data _________________ <text:s text:c="62"/><text:s text:c="8"/>In fede</text:h>
      <text:p text:style-name="P360"><text:span text:style-name="T361"><text:s text:c="27"/></text:span><text:span text:style-name="T362"><text:s text:c="20"/></text:span><text:span text:style-name="T363"><text:s text:c="77"/></text:span><text:span text:style-name="T364">(timbro e firma)</text:span></text:p>
      <text:p text:style-name="P365"/>
      <text:soft-page-break/>
      <text:p text:style-name="P366"><text:span text:style-name="T367">Ai sensi dell’art. 38, comma 3, del<text:s/></text:span><text:span text:style-name="T368">d.p.r.</text:span><text:span text:style-name="T369"><text:s/></text:span><text:span text:style-name="T370">28.12.2000, n. 445, la presente comunicazione<text:s/></text:span><text:span text:style-name="T371">deve</text:span><text:span text:style-name="T372"><text:s/></text:span><text:span text:style-name="T373">essere inviata unitamente alla fotocopia di un documento di identità del dichiarante in corso di validità</text:span><text:span text:style-name="T374"><text:s/>all’indirizzo PEC:</text:span><text:s/><text:a xlink:href="mailto:protocollo@pec.aifa.gov.it" office:target-frame-name="_top" xlink:show="replace"><text:span text:style-name="T375">protocollo@pec.aifa.gov.it</text:span></text:a><text:span text:style-name="T376"><text:s/></text:span><text:span text:style-name="T377"><text:s/></text:span></text:p>
      <text:p text:style-name="P378"/>
      <text:h text:style-name="P379" text:outline-level="1"><text:span text:style-name="T380">CONTATTI</text:span><text:span text:style-name="T381">:</text:span><text:span text:style-name="T382"><text:s/></text:span><text:span text:style-name="T383"><text:tab/></text:span><text:span text:style-name="T384">U</text:span><text:span text:style-name="T385">fficio</text:span><text:span text:style-name="T386"><text:s/></text:span><text:span text:style-name="T387">Ispezioni e Autorizzazioni GMP Materie Prime</text:span><text:span text:style-name="T388"><text:s/>- Area Ispezioni e Certificazioni</text:span><text:span text:style-name="T389"><text:tab/></text:span></text:h>
      <text:p text:style-name="P390"><text:span text:style-name="T391">Casella di posta<text:s/></text:span><text:span text:style-name="T392">GMPAPI</text:span><text:span text:style-name="T393">:</text:span><text:span text:style-name="T394"><text:s/></text:span><text:a xlink:href="mailto:infoGMPAPI@aifa.gov.it" office:target-frame-name="_top" xlink:show="replace"><text:span text:style-name="T395">infoGMPAPI</text:span><text:span text:style-name="T396">@aifa.gov.it</text:span></text:a></text:p>
      <text:p text:style-name="P397"/>
      <text:p text:style-name="P398"><text:span text:style-name="T399">ALLEGATO 1:</text:span><text:span text:style-name="T400"><text:s/></text:span><text:span text:style-name="T401">Modello di Autorizzazione</text:span><text:span text:style-name="T402"><text:s/>– Sezione 1 – Attività di produzione; Sezione 2 – Attività di importazione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/>
            <text:p text:style-name="P411">1 - Attività<text:s/>di Produzione<text:s/>–<text:s/>Sostanze Attive<text:s/><text:line-break/></text:p>
            <text:p text:style-name="P412">NOME<text:s/>Sostanza Attiva</text:p>
            <text:p text:style-name="P413"><text:s/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Normale"><text:span text:style-name="T416">A</text:span><text:span text:style-name="T417"><text:s/></text:span></text:p>
          </table:table-cell>
          <table:table-cell table:style-name="TableCell418" table:number-columns-spanned="2">
            <text:p text:style-name="Normale"><text:span text:style-name="T419">Produzione di sostanza attiva per sintesi chimica</text:span><text:span text:style-name="T420"><text:s/></text:span></text:p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list text:style-name="LFO25" text:continue-numbering="true">
              <text:list-item>
                <text:p text:style-name="P425"><text:span text:style-name="T426">Produzione di intermedi della sostanza attiva</text:span><text:span text:style-name="T427"><text:s/></text:span></text:p>
              </text:list-item>
            </text:list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list text:style-name="LFO25" text:continue-numbering="true">
              <text:list-item>
                <text:p text:style-name="P432"><text:span text:style-name="T433">Produzione di sostanza attiva grezza</text:span><text:span text:style-name="T434"><text:s/></text:span></text:p>
              </text:list-item>
            </text:list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list text:style-name="LFO25" text:continue-numbering="true">
              <text:list-item>
                <text:p text:style-name="P439"><text:span text:style-name="T440">Salificazione/Purificazione:<text:s/></text:span><text:span text:style-name="T441">specificare</text:span><text:span text:style-name="T442"><text:s/></text:span><text:span text:style-name="T443">(testo libero. Es. cristallizzazione)</text:span></text:p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list text:style-name="LFO25" text:continue-numbering="true">
              <text:list-item>
                <text:p text:style-name="P448"><text:span text:style-name="T449">Altro:<text:s/></text:span><text:span text:style-name="T450">specificare</text:span><text:span text:style-name="T451"><text:s/>(testo libero)</text:span><text:span text:style-name="T452"><text:s/></text:span>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Normale"><text:span text:style-name="T455">B</text:span><text:span text:style-name="T456"><text:s/></text:span></text:p>
          </table:table-cell>
          <table:table-cell table:style-name="TableCell457" table:number-columns-spanned="2">
            <text:p text:style-name="Normale"><text:span text:style-name="T458">Estrazione di sostanza attiva da fonti naturali</text:span><text:span text:style-name="T459"><text:s/></text:span>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list text:style-name="LFO26" text:continue-numbering="true">
              <text:list-item>
                <text:p text:style-name="P464"><text:span text:style-name="T465">Estrazione di sostanza da fonte vegetale</text:span><text:span text:style-name="T466"><text:s/></text:span></text:p>
              </text:list-item>
            </text:list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list text:style-name="LFO26" text:continue-numbering="true">
              <text:list-item>
                <text:p text:style-name="P471"><text:span text:style-name="T472">Estrazione di sostanza da fonte animale</text:span><text:span text:style-name="T473"><text:s/></text:span></text:p>
              </text:list-item>
            </text:list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list text:style-name="LFO26" text:continue-numbering="true">
              <text:list-item>
                <text:p text:style-name="P478"><text:span text:style-name="T479">Estrazione di sostanza da fonte umana</text:span><text:span text:style-name="T480"><text:s/></text:span></text:p>
              </text:list-item>
            </text:list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list text:style-name="LFO26" text:continue-numbering="true">
              <text:list-item>
                <text:p text:style-name="P485"><text:span text:style-name="T486">Estrazione di sostanza da fonte minerale</text:span><text:span text:style-name="T487"><text:s/></text:span></text:p>
              </text:list-item>
            </text:list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list text:style-name="LFO26" text:continue-numbering="true">
              <text:list-item>
                <text:p text:style-name="P492"><text:span text:style-name="T493">Trasformazione di sostanza estratta:<text:s/></text:span><text:span text:style-name="T494">specificare fonte</text:span><text:span text:style-name="T495"><text:s/>(testo libero. Es. Pianta)</text:span></text:p>
              </text:list-item>
            </text:list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list text:style-name="LFO26" text:continue-numbering="true">
              <text:list-item>
                <text:p text:style-name="P500"><text:span text:style-name="T501">Purificazione di sostanza estratta:<text:s/></text:span><text:span text:style-name="T502">specificare fonte</text:span><text:span text:style-name="T503"><text:s/>(testo libero. Es. Pianta)</text:span><text:span text:style-name="T504"><text:s/></text:span></text:p>
              </text:list-item>
            </text:list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list text:style-name="LFO26" text:continue-numbering="true">
              <text:list-item>
                <text:p text:style-name="P509"><text:span text:style-name="T510">Altro:<text:s/></text:span><text:span text:style-name="T511">specificare</text:span><text:span text:style-name="T512"><text:s/>(testo libero)</text:span></text:p>
              </text:list-item>
            </text:list>
          </table:table-cell>
          <table:covered-table-cell/>
        </table:table-row>
        <table:table-row table:style-name="TableRow513">
          <table:table-cell table:style-name="TableCell514">
            <text:p text:style-name="Normale"><text:span text:style-name="T515">C</text:span><text:span text:style-name="T516"><text:s/></text:span></text:p>
          </table:table-cell>
          <table:table-cell table:style-name="TableCell517" table:number-columns-spanned="2">
            <text:p text:style-name="Normale"><text:span text:style-name="T518">Produzione di sostanza attiva utilizzando processi biologici</text:span><text:span text:style-name="T519"><text:s/></text:span>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list text:style-name="LFO27" text:continue-numbering="true">
              <text:list-item>
                <text:p text:style-name="P524"><text:span text:style-name="T525">Fermentazione</text:span><text:span text:style-name="T526"><text:s/></text:span></text:p>
              </text:list-item>
            </text:list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list text:style-name="LFO27" text:continue-numbering="true">
              <text:list-item>
                <text:p text:style-name="P531"><text:span text:style-name="T532">Coltura cellulare:<text:s/></text:span><text:span text:style-name="T533">specificare tipo di cellula</text:span><text:span text:style-name="T534"><text:s/>(testo libero. Es. batterica)</text:span><text:span text:style-name="T535"><text:s/></text:span></text:p>
              </text:list-item>
            </text:list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list text:style-name="LFO27" text:continue-numbering="true">
              <text:list-item>
                <text:p text:style-name="P540"><text:span text:style-name="T541">Isolamento/Purificazione</text:span><text:span text:style-name="T542"><text:s/></text:span></text:p>
              </text:list-item>
            </text:list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list text:style-name="LFO27" text:continue-numbering="true">
              <text:list-item>
                <text:p text:style-name="P547"><text:span text:style-name="T548">Trasformazione</text:span><text:span text:style-name="T549"><text:s/></text:span></text:p>
              </text:list-item>
            </text:list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list text:style-name="LFO27" text:continue-numbering="true">
              <text:list-item>
                <text:p text:style-name="P554"><text:span text:style-name="T555">Altro:<text:s/></text:span><text:span text:style-name="T556">specificare</text:span><text:span text:style-name="T557"><text:s/>(testo libero)</text:span></text:p>
              </text:list-item>
            </text:list>
          </table:table-cell>
          <table:covered-table-cell/>
        </table:table-row>
        <table:table-row table:style-name="TableRow558">
          <table:table-cell table:style-name="TableCell559">
            <text:p text:style-name="Normale"><text:span text:style-name="T560">D</text:span><text:span text:style-name="T561"><text:s/></text:span></text:p>
          </table:table-cell>
          <table:table-cell table:style-name="TableCell562" table:number-columns-spanned="2">
            <text:p text:style-name="Normale"><text:span text:style-name="T563">Produzione di sostanza attiva sterile</text:span><text:span text:style-name="T564"><text:s/></text:span></text:p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list text:style-name="LFO28" text:continue-numbering="true">
              <text:list-item>
                <text:p text:style-name="P569"><text:span text:style-name="T570">Preparata in asepsi</text:span><text:span text:style-name="T571"><text:s/></text:span></text:p>
              </text:list-item>
            </text:list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list text:style-name="LFO28" text:continue-numbering="true">
              <text:list-item>
                <text:p text:style-name="P576"><text:span text:style-name="T577">Sterilizzata terminalmente</text:span><text:span text:style-name="T578"><text:s/></text:span></text:p>
              </text:list-item>
            </text:list>
          </table:table-cell>
          <table:covered-table-cell/>
        </table:table-row>
        <table:table-row table:style-name="TableRow579">
          <table:table-cell table:style-name="TableCell580">
            <text:p text:style-name="Normale"><text:span text:style-name="T581">E</text:span><text:span text:style-name="T582"><text:s/></text:span></text:p>
          </table:table-cell>
          <table:table-cell table:style-name="TableCell583" table:number-columns-spanned="2">
            <text:p text:style-name="Normale"><text:span text:style-name="T584">Fasi generali di finissaggio</text:span><text:span text:style-name="T585"><text:s/></text:span></text:p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list text:style-name="LFO29" text:continue-numbering="true">
              <text:list-item>
                <text:p text:style-name="P590"><text:span text:style-name="T591">Fasi di processo di tipo fisico:<text:s/></text:span><text:span text:style-name="T592">specificare</text:span><text:span text:style-name="T593"><text:s/>(testo libero. Es. Essiccamento, liofilizzazione, macinazione / micronizzazione, setacciatura)</text:span></text:p>
              </text:list-item>
            </text:list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list text:style-name="LFO29" text:continue-numbering="true">
              <text:list-item>
                <text:p text:style-name="P598"><text:span text:style-name="T599">Confezionamento primario (inserimento/sigillatura della sostanza attiva in materiali di confezionamento a diretto contatto con la sostanza attiva)</text:span><text:span text:style-name="T600"><text:s/></text:span></text:p>
              </text:list-item>
            </text:list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list text:style-name="LFO29" text:continue-numbering="true">
              <text:list-item>
                <text:p text:style-name="P605"><text:span text:style-name="T606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607"><text:s/></text:span></text:p>
              </text:list-item>
            </text:list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list text:style-name="LFO29" text:continue-numbering="true">
              <text:list-item>
                <text:p text:style-name="P612"><text:span text:style-name="T613">Altro (per operazioni non descritte precedentemente):<text:s/></text:span><text:span text:style-name="T614">specificare</text:span><text:span text:style-name="T615"><text:s/>(testo libero)</text:span></text:p>
              </text:list-item>
            </text:list>
          </table:table-cell>
          <table:covered-table-cell/>
        </table:table-row>
        <table:table-row table:style-name="TableRow616">
          <table:table-cell table:style-name="TableCell617">
            <text:p text:style-name="Normale"><text:span text:style-name="T618">F</text:span><text:span text:style-name="T619"><text:s/></text:span></text:p>
          </table:table-cell>
          <table:table-cell table:style-name="TableCell620" table:number-columns-spanned="2">
            <text:p text:style-name="Normale"><text:span text:style-name="T621">Controlli di qualità<text:s/></text:span><text:span text:style-name="T622"><text:s/></text:span></text:p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list text:style-name="LFO30" text:continue-numbering="true">
              <text:list-item>
                <text:p text:style-name="P627"><text:span text:style-name="T628">Controlli chimico/fisici</text:span><text:span text:style-name="T629"><text:s/></text:span></text:p>
              </text:list-item>
            </text:list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list text:style-name="LFO30" text:continue-numbering="true">
              <text:list-item>
                <text:p text:style-name="P634"><text:span text:style-name="T635">Controlli microbiologici (escluso il test di sterilità)</text:span><text:span text:style-name="T636"><text:s/></text:span></text:p>
              </text:list-item>
            </text:list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list text:style-name="LFO30" text:continue-numbering="true">
              <text:list-item>
                <text:p text:style-name="P641"><text:span text:style-name="T642">Controlli microbiologici (incluso il test di sterilità)</text:span><text:span text:style-name="T643"><text:s/></text:span></text:p>
              </text:list-item>
            </text:list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list text:style-name="LFO30" text:continue-numbering="true">
              <text:list-item>
                <text:p text:style-name="P648"><text:span text:style-name="T649">Controlli biologici</text:span><text:span text:style-name="T650"><text:s/></text:span></text:p>
              </text:list-item>
            </text:list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/>
            <text:p text:style-name="P654"/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Normale"><text:span text:style-name="T658"><text:s/></text:span><text:span text:style-name="T659"><text:line-break/></text:span><text:span text:style-name="T660">2 - Attività di Importazione<text:s/></text:span><text:span text:style-name="T661"><text:s/></text:span></text:p>
            <text:p text:style-name="P662"/>
            <text:p text:style-name="P663">Elenco di tutte le sostanze attive importate e relativi dettagli del produttore<text:s/>extra-UE</text:p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Normale"><text:span text:style-name="T667">A</text:span><text:span text:style-name="T668"><text:s/></text:span></text:p>
          </table:table-cell>
          <table:covered-table-cell/>
          <table:table-cell table:style-name="TableCell669">
            <text:p text:style-name="Normale"><text:span text:style-name="T670">Importazione</text:span><text:span text:style-name="T671"><text:s/></text:span></text:p>
          </table:table-cell>
        </table:table-row>
        <table:table-row table:style-name="TableRow672">
          <table:table-cell table:style-name="TableCell673" table:number-columns-spanned="2">
            <text:p text:style-name="Normale"><text:span text:style-name="T674">NOME<text:s/></text:span><text:span text:style-name="T675">Sostanza Attiva</text:span></text:p>
          </table:table-cell>
          <table:covered-table-cell/>
          <table:table-cell table:style-name="TableCell676">
            <text:list text:style-name="LFO31" text:continue-numbering="true">
              <text:list-item>
                <text:p text:style-name="P677">Nome produttore extra - UE</text:p>
              </text:list-item>
              <text:list-item>
                <text:p text:style-name="P678">Indirizzo officina extra - UE</text:p>
              </text:list-item>
              <text:list-item>
                <text:p text:style-name="P679">ZIP Code</text:p>
              </text:list-item>
              <text:list-item>
                <text:p text:style-name="P680">Città</text:p>
              </text:list-item>
              <text:list-item>
                <text:p text:style-name="P681">Stato/Provincia</text:p>
              </text:list-item>
              <text:list-item>
                <text:p text:style-name="P682"><text:span text:style-name="T683">Paese</text:span></text:p>
              </text:list-item>
            </text:list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</table:table>
      <text:p text:style-name="P688"><text:s/></text:p>
      <text:p text:style-name="P689">Eventuali Restrizioni e/o Chiarimenti:</text:p>
      <text:p text:style-name="Normale"><text:span text:style-name="T690">Vedere “</text:span><text:span text:style-name="T691">Istruzioni per la compilazione dell’Allegato 1</text:span><text:span text:style-name="T692">”</text:span></text:p>
      <text:p text:style-name="P693"/>
      <text:soft-page-break/>
      <text:p text:style-name="P694"><text:span text:style-name="T695">Istruzioni per la compilazione dell’Allegato 1</text:span></text:p>
      <text:p text:style-name="P696"/>
      <text:list text:style-name="LFO32" text:continue-numbering="true">
        <text:list-item>
          <text:p text:style-name="P697"><text:span text:style-name="T698">1 - Attività<text:s/></text:span><text:span text:style-name="T699">di Produzione<text:s/></text:span><text:span text:style-name="T700">–</text:span><text:span text:style-name="T701"><text:s/></text:span><text:span text:style-name="T702">Sostanze Attive</text:span></text:p>
        </text:list-item>
      </text:list>
      <text:list text:style-name="LFO33" text:continue-numbering="true">
        <text:list-item>
          <text:p text:style-name="P703"><text:span text:style-name="T704">Indicare il nome della<text:s/></text:span><text:span text:style-name="T705">sostanza attiva</text:span><text:span text:style-name="T706">, utilizzando – ove disponibile – il nome INN (</text:span><text:span text:style-name="T707">International</text:span><text:span text:style-name="T708"><text:s/>Nonproprietary Name),</text:span><text:span text:style-name="T709"><text:s/></text:span><text:span text:style-name="T710">in lingua italiana e in lingua inglese</text:span></text:p>
        </text:list-item>
        <text:list-item>
          <text:p text:style-name="P711"><text:span text:style-name="T712">Indicare le fasi di produzione svolte selezionando i punti applicabili nelle sezioni<text:s/></text:span><text:span text:style-name="T713">A, B, C, D, E, F</text:span><text:span text:style-name="T714"><text:s/></text:span></text:p>
        </text:list-item>
      </text:list>
      <text:p text:style-name="P715"/>
      <text:list text:style-name="LFO32" text:continue-numbering="true">
        <text:list-item>
          <text:p text:style-name="P716">2 - Attività di Importazione <text:s/></text:p>
        </text:list-item>
      </text:list>
      <text:list text:style-name="LFO34" text:continue-numbering="true">
        <text:list-item>
          <text:p text:style-name="P717"><text:span text:style-name="T718">Elencare tutte le<text:s/></text:span><text:span text:style-name="T719">s</text:span><text:span text:style-name="T720">ostanze<text:s/></text:span><text:span text:style-name="T721">a</text:span><text:span text:style-name="T722">ttive importate:<text:s/></text:span><text:span text:style-name="T723">per ognuna</text:span><text:span text:style-name="T724"><text:s/>indicare il nome</text:span><text:span text:style-name="T725">,</text:span><text:span text:style-name="T726"><text:s/>utilizzando – ove disponibile – il nome INN (</text:span><text:span text:style-name="T727">International</text:span><text:span text:style-name="T728"><text:s/>Nonproprietary Name),</text:span><text:span text:style-name="T729"><text:s/></text:span><text:span text:style-name="T730">in lingua italiana e in lingua inglese</text:span></text:p>
        </text:list-item>
        <text:list-item>
          <text:p text:style-name="P731">Per ogni<text:s/>sostanza attiva<text:s/>importata<text:s/>indicare i dettagli relativi al produttore (nome e indirizzo dell’officina di produzione extra-UE)</text:p>
        </text:list-item>
      </text:list>
      <text:p text:style-name="P732"/>
      <text:list text:style-name="LFO32" text:continue-numbering="true">
        <text:list-item>
          <text:p text:style-name="P733">Eventuali Restrizioni e/o Chiarimenti</text:p>
        </text:list-item>
      </text:list>
      <text:list text:style-name="LFO36" text:continue-numbering="true">
        <text:list-item>
          <text:p text:style-name="P734">Indicare se la<text:s/>sostanza attiva<text:s/>è per sperimentazione clinica di fase III<text:s/>e/o per studi di bioequivalenza</text:p>
        </text:list-item>
        <text:list-item>
          <text:p text:style-name="P735">Indicare se è escluso il rilascio finale della<text:s/>sostanza attiva<text:s/>(N.B.: se non diversamente specificato, l’autorizzazione alla produzione include anche il rilascio)</text:p>
        </text:list-item>
        <text:list-item>
          <text:p text:style-name="P736">Qualora vengano effettuate attività di importazione specificare, per ogni<text:s/>sostanza attiva<text:s/>elencata<text:s/>nella sezione 2, se questa viene importata<text:s/>per uso esclusivo dell’officina di<text:s/>produzione o se viene rilasciata<text:s/>a terzi. In quest’ultimo caso specificare chi effettua i controlli di<text:s/>qualità per il rilascio della<text:s/>sostanza attiva</text:p>
        </text:list-item>
        <text:list-item>
          <text:p text:style-name="P737">Fornire ogni altra informazione ritenuta rilevante</text:p>
        </text:list-item>
      </text:list>
      <text:p text:style-name="P738"/>
      <text:list text:style-name="LFO32" text:continue-numbering="true">
        <text:list-item>
          <text:p text:style-name="P739"><text:span text:style-name="T740">Per<text:s/></text:span><text:span text:style-name="T741">ogni<text:s/></text:span><text:span text:style-name="T742">s</text:span><text:span text:style-name="T743">ostanza<text:s/></text:span><text:span text:style-name="T744">a</text:span><text:span text:style-name="T745">ttiva</text:span><text:span text:style-name="T746"><text:s/>specificare l’eventuale Requisito Speciale<text:s/></text:span><text:span text:style-name="T747">(dato da inviare alla banca dati comunitaria EudraGMDP):</text:span></text:p>
        </text:list-item>
      </text:list>
      <text:list text:style-name="LFO35" text:continue-numbering="true">
        <text:list-item>
          <text:p text:style-name="P748"><text:span text:style-name="T749">Antibiotici<text:s/></text:span><text:span text:style-name="T750">B</text:span><text:span text:style-name="T751">-lattamici: Penicilline</text:span></text:p>
        </text:list-item>
        <text:list-item>
          <text:p text:style-name="P752"><text:span text:style-name="T753">Antibiotici<text:s/></text:span><text:span text:style-name="T754">B</text:span><text:span text:style-name="T755">-lattamici: Cefalosporine</text:span></text:p>
        </text:list-item>
        <text:list-item>
          <text:p text:style-name="P756">Altri<text:s/>sostanze<text:s/>altamente sensibilizzanti <text:s/></text:p>
        </text:list-item>
        <text:list-item>
          <text:p text:style-name="P757">Organismi patogeni (livello di biosicurezza 3 o 4)</text:p>
        </text:list-item>
        <text:list-item>
          <text:p text:style-name="P758">Altro: Antibiotici B-lattamici: Penemi, Carbacefemi, Monobattami</text:p>
        </text:list-item>
        <text:list-item>
          <text:p text:style-name="P759">Altro: Citotossici</text:p>
        </text:list-item>
        <text:list-item>
          <text:p text:style-name="P760">Altro: Citostatici</text:p>
        </text:list-item>
        <text:list-item>
          <text:p text:style-name="P761"><text:span text:style-name="T762">Altro: Ormoni o sostanze ad attività ormonale <text:s text:c="26"/></text:span></text:p>
        </text:list-item>
        <text:list-item>
          <text:p text:style-name="P763"><text:span text:style-name="T764">Altro: Highly potent<text:s/></text:span></text:p>
        </text:list-item>
        <text:list-item>
          <text:p text:style-name="P765"><text:span text:style-name="T766">Altro: Highly toxic</text:span></text:p>
        </text:list-item>
        <text:list-item>
          <text:p text:style-name="P767"><text:span text:style-name="T768">Altro:<text:s/></text:span><text:span text:style-name="T769">specificare</text:span><text:span text:style-name="T770"><text:s/>(testo libero)</text:span></text:p>
        </text:list-item>
      </text:list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4T08:51:00Z</meta:creation-date>
    <dc:date>2020-09-24T08:51:00Z</dc:date>
    <meta:print-date>2014-03-13T14:20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1750" meta:character-count="11702" meta:row-count="83" meta:non-whitespace-character-count="9975"/>
  </office:meta>
</office:document-meta>
</file>